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87.42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ext-properties fo:color="#355269" fo:font-weight="bold" style:font-weight-asian="bold" style:font-weight-complex="bold"/>
    </style:style>
    <style:style style:name="ce15" style:family="table-cell" style:parent-style-name="Default">
      <style:text-properties fo:color="#355269"/>
    </style:style>
    <style:style style:name="ce7" style:family="table-cell" style:parent-style-name="Default">
      <style:table-cell-properties style:shrink-to-fit="true"/>
    </style:style>
    <style:style style:name="ce17" style:family="table-cell" style:parent-style-name="Default">
      <style:table-cell-properties fo:wrap-option="wrap"/>
      <style:text-properties fo:color="#355269"/>
    </style:style>
    <style:style style:name="ce11" style:family="table-cell" style:parent-style-name="Default" style:data-style-name="N4"/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21" style:family="table-cell" style:parent-style-name="Default" style:data-style-name="N4">
      <style:text-properties fo:color="#355269"/>
    </style:style>
    <style:style style:name="ce3" style:family="table-cell" style:parent-style-name="Default" style:data-style-name="N111"/>
    <style:style style:name="ce23" style:family="table-cell" style:parent-style-name="Default" style:data-style-name="N111">
      <style:table-cell-properties fo:border-bottom="none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5" office:value-type="string" calcext:value-type="string">
            <text:p>Land Areas for Renewable Energy Generation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" office:value-type="string" calcext:value-type="string">
            <text:p>Wind Farms and Energy Parks (with wind turbines)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2" office:value-type="string" calcext:value-type="string">
            <text:p>Proposed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Development site name</text:p>
          </table:table-cell>
          <table:table-cell table:style-name="ce9" office:value-type="string" calcext:value-type="string">
            <text:p>hectares</text:p>
          </table:table-cell>
          <table:table-cell table:style-name="ce9" office:value-type="string" calcext:value-type="string">
            <text:p>acres</text:p>
          </table:table-cell>
          <table:table-cell table:style-name="ce9"/>
          <table:table-cell table:style-name="ce9" office:value-type="string" calcext:value-type="string">
            <text:p>square mil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Aberedw Energy Park</text:p>
          </table:table-cell>
          <table:table-cell office:value-type="float" office:value="1325.71" calcext:value-type="float">
            <text:p>1,325.71</text:p>
          </table:table-cell>
          <table:table-cell table:formula="of:=[.C9]* 2.47105" office:value-type="float" office:value="3275.8956955" calcext:value-type="float">
            <text:p>3,275.9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Abertillery wind farm</text:p>
          </table:table-cell>
          <table:table-cell office:value-type="float" office:value="276.85" calcext:value-type="float">
            <text:p>276.85</text:p>
          </table:table-cell>
          <table:table-cell table:formula="of:=[.C10]* 2.47105" office:value-type="float" office:value="684.1101925" calcext:value-type="float">
            <text:p>684.1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Alwen Forest wind farm</text:p>
          </table:table-cell>
          <table:table-cell office:value-type="float" office:value="715.65" calcext:value-type="float">
            <text:p>715.65</text:p>
          </table:table-cell>
          <table:table-cell table:formula="of:=[.C11]* 2.47105" office:value-type="float" office:value="1768.4069325" calcext:value-type="float">
            <text:p>1,768.4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anc Du Energy Park</text:p>
          </table:table-cell>
          <table:table-cell office:value-type="float" office:value="385.67" calcext:value-type="float">
            <text:p>385.67</text:p>
          </table:table-cell>
          <table:table-cell table:formula="of:=[.C12]* 2.47105" office:value-type="float" office:value="953.0098535" calcext:value-type="float">
            <text:p>953.0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anc y Celyn energy park</text:p>
          </table:table-cell>
          <table:table-cell table:formula="of:=1072.33+71.15+69.42" office:value-type="float" office:value="1212.9" calcext:value-type="float">
            <text:p>1,212.90</text:p>
          </table:table-cell>
          <table:table-cell table:formula="of:=[.C13]* 2.47105" office:value-type="float" office:value="2997.136545" calcext:value-type="float">
            <text:p>2,997.1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echfa North wind farm</text:p>
          </table:table-cell>
          <table:table-cell office:value-type="float" office:value="181.57" calcext:value-type="float">
            <text:p>181.57</text:p>
          </table:table-cell>
          <table:table-cell table:number-columns-repeated="3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yn Cadwgan Energy Park</text:p>
          </table:table-cell>
          <table:table-cell office:value-type="float" office:value="1152.72" calcext:value-type="float">
            <text:p>1,152.72</text:p>
          </table:table-cell>
          <table:table-cell table:formula="of:=[.C15]* 2.47105" office:value-type="float" office:value="2848.428756" calcext:value-type="float">
            <text:p>2,848.4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yn Gilwern Energy Park</text:p>
          </table:table-cell>
          <table:table-cell office:value-type="float" office:value="1242.16" calcext:value-type="float">
            <text:p>1,242.16</text:p>
          </table:table-cell>
          <table:table-cell table:formula="of:=[.C16]* 2.47105" office:value-type="float" office:value="3069.439468" calcext:value-type="float">
            <text:p>3,069.4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yn Rhudd Energy Park</text:p>
          </table:table-cell>
          <table:table-cell table:formula="of:=885.13+120.37" office:value-type="float" office:value="1005.5" calcext:value-type="float">
            <text:p>1,005.50</text:p>
          </table:table-cell>
          <table:table-cell table:formula="of:=[.C17]* 2.47105" office:value-type="float" office:value="2484.640775" calcext:value-type="float">
            <text:p>2,484.6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yngydfa wind farm</text:p>
          </table:table-cell>
          <table:table-cell table:formula="of:=107.53+122.11" office:value-type="float" office:value="229.64" calcext:value-type="float">
            <text:p>229.64</text:p>
          </table:table-cell>
          <table:table-cell table:formula="of:=[.C18]* 2.47105" office:value-type="float" office:value="567.451922" calcext:value-type="float">
            <text:p>567.4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alon y Gwynt Energy Park</text:p>
          </table:table-cell>
          <table:table-cell office:value-type="float" office:value="363.5" calcext:value-type="float">
            <text:p>363.50</text:p>
          </table:table-cell>
          <table:table-cell table:formula="of:=[.C19]* 2.47105" office:value-type="float" office:value="898.226675" calcext:value-type="float">
            <text:p>898.2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arnedd Wen wind farm</text:p>
          </table:table-cell>
          <table:table-cell office:value-type="float" office:value="2726.18" calcext:value-type="float">
            <text:p>2,726.18</text:p>
          </table:table-cell>
          <table:table-cell table:formula="of:=[.C20]* 2.47105" office:value-type="float" office:value="6736.527089" calcext:value-type="float">
            <text:p>6,736.5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arreg Wen Wind Farm</text:p>
          </table:table-cell>
          <table:table-cell table:formula="of:=746.92+1.36+169.67" office:value-type="float" office:value="917.95" calcext:value-type="float">
            <text:p>917.95</text:p>
          </table:table-cell>
          <table:table-cell table:formula="of:=[.C21]* 2.47105" office:value-type="float" office:value="2268.3003475" calcext:value-type="float">
            <text:p>2,268.3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locaenog Dau Wind Farm</text:p>
          </table:table-cell>
          <table:table-cell table:formula="of:=4186.19+53.97+25.51+140.89" office:value-type="float" office:value="4406.56" calcext:value-type="float">
            <text:p>4,406.56</text:p>
          </table:table-cell>
          <table:table-cell table:formula="of:=[.C22]* 2.47105" office:value-type="float" office:value="10888.830088" calcext:value-type="float">
            <text:p>10,888.8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onvatec Green Manufacturing Hub</text:p>
          </table:table-cell>
          <table:table-cell office:value-type="float" office:value="27.95" calcext:value-type="float">
            <text:p>27.95</text:p>
          </table:table-cell>
          <table:table-cell table:formula="of:=[.C23]* 2.47105" office:value-type="float" office:value="69.0658475" calcext:value-type="float">
            <text:p>69.0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raig y Geifr wind farm</text:p>
          </table:table-cell>
          <table:table-cell office:value-type="float" office:value="127.5" calcext:value-type="float">
            <text:p>127.50</text:p>
          </table:table-cell>
          <table:table-cell table:formula="of:=[.C24]* 2.47105" office:value-type="float" office:value="315.058875" calcext:value-type="float">
            <text:p>315.0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Dragon Energy Park</text:p>
          </table:table-cell>
          <table:table-cell office:value-type="float" office:value="25.97" calcext:value-type="float">
            <text:p>25.97</text:p>
          </table:table-cell>
          <table:table-cell table:formula="of:=[.C25]* 2.47105" office:value-type="float" office:value="64.1731685" calcext:value-type="float">
            <text:p>64.1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Esgair Cwmowen wind farm</text:p>
          </table:table-cell>
          <table:table-cell office:value-type="float" office:value="292.23" calcext:value-type="float">
            <text:p>292.23</text:p>
          </table:table-cell>
          <table:table-cell table:formula="of:=[.C26]* 2.47105" office:value-type="float" office:value="722.1149415" calcext:value-type="float">
            <text:p>722.1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Esgair Ddu Energy Park</text:p>
          </table:table-cell>
          <table:table-cell table:formula="of:=1805.76+30.7" office:value-type="float" office:value="1836.46" calcext:value-type="float">
            <text:p>1,836.46</text:p>
          </table:table-cell>
          <table:table-cell table:formula="of:=[.C27]* 2.47105" office:value-type="float" office:value="4537.984483" calcext:value-type="float">
            <text:p>4,537.98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Esgair Galed Energy Park</text:p>
          </table:table-cell>
          <table:table-cell table:formula="of:=1360.13+130.01" office:value-type="float" office:value="1490.14" calcext:value-type="float">
            <text:p>1,490.14</text:p>
          </table:table-cell>
          <table:table-cell table:formula="of:=[.C28]* 2.47105" office:value-type="float" office:value="3682.210447" calcext:value-type="float">
            <text:p>3,682.2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Foel Fach Wind Farm</text:p>
          </table:table-cell>
          <table:table-cell office:value-type="float" office:value="948.95" calcext:value-type="float">
            <text:p>948.95</text:p>
          </table:table-cell>
          <table:table-cell table:formula="of:=[.C29]* 2.47105" office:value-type="float" office:value="2344.9028975" calcext:value-type="float">
            <text:p>2,344.9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Foel Trawsnant wind farm</text:p>
          </table:table-cell>
          <table:table-cell office:value-type="float" office:value="41.61" calcext:value-type="float">
            <text:p>41.61</text:p>
          </table:table-cell>
          <table:table-cell table:formula="of:=[.C30]* 2.47105" office:value-type="float" office:value="102.8203905" calcext:value-type="float">
            <text:p>102.82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Gaerwen wind farm</text:p>
          </table:table-cell>
          <table:table-cell office:value-type="float" office:value="488.12" calcext:value-type="float">
            <text:p>488.12</text:p>
          </table:table-cell>
          <table:table-cell table:formula="of:=[.C31]* 2.47105" office:value-type="float" office:value="1206.168926" calcext:value-type="float">
            <text:p>1,206.1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Garn Fach wind farm (approved)</text:p>
          </table:table-cell>
          <table:table-cell table:formula="of:=629.3+80.14" office:value-type="float" office:value="709.44" calcext:value-type="float">
            <text:p>709.44</text:p>
          </table:table-cell>
          <table:table-cell table:formula="of:=[.C32]* 2.47105" office:value-type="float" office:value="1753.061712" calcext:value-type="float">
            <text:p>1,753.0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Garreg Fawr Energy Park</text:p>
          </table:table-cell>
          <table:table-cell office:value-type="float" office:value="1699.94" calcext:value-type="float">
            <text:p>1,699.94</text:p>
          </table:table-cell>
          <table:table-cell table:formula="of:=[.C33]* 2.47105" office:value-type="float" office:value="4200.636737" calcext:value-type="float">
            <text:p>4,200.6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Glyn Cothi Wind Farm</text:p>
          </table:table-cell>
          <table:table-cell table:formula="of:=414.43+2347.75+12.32+49.22+6.15+0.9346+14.81" office:value-type="float" office:value="2845.6146" calcext:value-type="float">
            <text:p>2,845.61</text:p>
          </table:table-cell>
          <table:table-cell table:formula="of:=[.C34]* 2.47105" office:value-type="float" office:value="7031.65595733" calcext:value-type="float">
            <text:p>7,031.6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Hirfynydd Renewable Energy Park</text:p>
          </table:table-cell>
          <table:table-cell office:value-type="float" office:value="307.01" calcext:value-type="float">
            <text:p>307.01</text:p>
          </table:table-cell>
          <table:table-cell table:formula="of:=[.C35]* 2.47105" office:value-type="float" office:value="758.6370605" calcext:value-type="float">
            <text:p>758.6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an Fawr Energy Park</text:p>
          </table:table-cell>
          <table:table-cell table:formula="of:=1494.53+379.4" office:value-type="float" office:value="1873.93" calcext:value-type="float">
            <text:p>1,873.93</text:p>
          </table:table-cell>
          <table:table-cell table:formula="of:=[.C36]* 2.47105" office:value-type="float" office:value="4630.5747265" calcext:value-type="float">
            <text:p>4,630.5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lanbrynmair wind farm</text:p>
          </table:table-cell>
          <table:table-cell office:value-type="float" office:value="1738.85" calcext:value-type="float">
            <text:p>1,738.85</text:p>
          </table:table-cell>
          <table:table-cell table:formula="of:=[.C37]* 2.47105" office:value-type="float" office:value="4296.7852925" calcext:value-type="float">
            <text:p>4,296.7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lanwonno Energy Project</text:p>
          </table:table-cell>
          <table:table-cell office:value-type="float" office:value="139.69" calcext:value-type="float">
            <text:p>139.69</text:p>
          </table:table-cell>
          <table:table-cell table:formula="of:=[.C38]* 2.47105" office:value-type="float" office:value="345.1809745" calcext:value-type="float">
            <text:p>345.18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luest Y Gwynt wind farm</text:p>
          </table:table-cell>
          <table:table-cell office:value-type="float" office:value="808.3" calcext:value-type="float">
            <text:p>808.30</text:p>
          </table:table-cell>
          <table:table-cell table:formula="of:=[.C39]* 2.47105" office:value-type="float" office:value="1997.349715" calcext:value-type="float">
            <text:p>1,997.3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lyn Lort Energy Park</text:p>
          </table:table-cell>
          <table:table-cell office:value-type="float" office:value="905.99" calcext:value-type="float">
            <text:p>905.99</text:p>
          </table:table-cell>
          <table:table-cell table:formula="of:=[.C40]* 2.47105" office:value-type="float" office:value="2238.7465895" calcext:value-type="float">
            <text:p>2,238.7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anmoel wind farm</text:p>
          </table:table-cell>
          <table:table-cell office:value-type="float" office:value="78.69" calcext:value-type="float">
            <text:p>78.69</text:p>
          </table:table-cell>
          <table:table-cell table:formula="of:=[.C41]* 2.47105" office:value-type="float" office:value="194.4469245" calcext:value-type="float">
            <text:p>194.4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elin Court wind farm</text:p>
          </table:table-cell>
          <table:table-cell office:value-type="float" office:value="192.56" calcext:value-type="float">
            <text:p>192.56</text:p>
          </table:table-cell>
          <table:table-cell table:formula="of:=[.C42]* 2.47105" office:value-type="float" office:value="475.825388" calcext:value-type="float">
            <text:p>475.8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oel Chwa Energy Park</text:p>
          </table:table-cell>
          <table:table-cell office:value-type="float" office:value="969.22" calcext:value-type="float">
            <text:p>969.22</text:p>
          </table:table-cell>
          <table:table-cell table:formula="of:=[.C43]* 2.47105" office:value-type="float" office:value="2394.991081" calcext:value-type="float">
            <text:p>2,394.9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Bedwellte wind farm</text:p>
          </table:table-cell>
          <table:table-cell table:formula="of:=348.64+20.8" office:value-type="float" office:value="369.44" calcext:value-type="float">
            <text:p>369.44</text:p>
          </table:table-cell>
          <table:table-cell table:formula="of:=[.C44]* 2.47105" office:value-type="float" office:value="912.904712" calcext:value-type="float">
            <text:p>912.9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Carn-y-Cefn wind farm</text:p>
          </table:table-cell>
          <table:table-cell office:value-type="float" office:value="210.31" calcext:value-type="float">
            <text:p>210.31</text:p>
          </table:table-cell>
          <table:table-cell table:formula="of:=[.C45]* 2.47105" office:value-type="float" office:value="519.6865255" calcext:value-type="float">
            <text:p>519.6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Fforch-Dwm wind farm</text:p>
          </table:table-cell>
          <table:table-cell office:value-type="float" office:value="285.61" calcext:value-type="float">
            <text:p>285.61</text:p>
          </table:table-cell>
          <table:table-cell table:formula="of:=[.C46]* 2.47105" office:value-type="float" office:value="705.7565905" calcext:value-type="float">
            <text:p>705.7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Llanhilleth wind farm</text:p>
          </table:table-cell>
          <table:table-cell office:value-type="float" office:value="306.85" calcext:value-type="float">
            <text:p>306.85</text:p>
          </table:table-cell>
          <table:table-cell table:formula="of:=[.C47]* 2.47105" office:value-type="float" office:value="758.2416925" calcext:value-type="float">
            <text:p>758.2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Lluest y Graig wind farm</text:p>
          </table:table-cell>
          <table:table-cell table:formula="of:=996.49+117" office:value-type="float" office:value="1113.49" calcext:value-type="float">
            <text:p>1,113.49</text:p>
          </table:table-cell>
          <table:table-cell table:formula="of:=[.C48]* 2.47105" office:value-type="float" office:value="2751.4894645" calcext:value-type="float">
            <text:p>2,751.4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Maen wind farm</text:p>
          </table:table-cell>
          <table:table-cell table:formula="of:=370.39+1.22+2.5+0.37" office:value-type="float" office:value="374.48" calcext:value-type="float">
            <text:p>374.48</text:p>
          </table:table-cell>
          <table:table-cell table:formula="of:=[.C49]* 2.47105" office:value-type="float" office:value="925.358804" calcext:value-type="float">
            <text:p>925.3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Mawr Energy Park</text:p>
          </table:table-cell>
          <table:table-cell office:value-type="float" office:value="2849.82" calcext:value-type="float">
            <text:p>2,849.82</text:p>
          </table:table-cell>
          <table:table-cell table:formula="of:=[.C50]* 2.47105" office:value-type="float" office:value="7042.047711" calcext:value-type="float">
            <text:p>7,042.0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Ty-talwyn Energy Park</text:p>
          </table:table-cell>
          <table:table-cell office:value-type="float" office:value="888.21" calcext:value-type="float">
            <text:p>888.21</text:p>
          </table:table-cell>
          <table:table-cell table:formula="of:=[.C51]* 2.47105" office:value-type="float" office:value="2194.8113205" calcext:value-type="float">
            <text:p>2,194.8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y Gaer wind farm</text:p>
          </table:table-cell>
          <table:table-cell office:value-type="float" office:value="465.38" calcext:value-type="float">
            <text:p>465.38</text:p>
          </table:table-cell>
          <table:table-cell table:formula="of:=[.C52]* 2.47105" office:value-type="float" office:value="1149.977249" calcext:value-type="float">
            <text:p>1,149.98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y Glyn wind farm</text:p>
          </table:table-cell>
          <table:table-cell office:value-type="float" office:value="181.37" calcext:value-type="float">
            <text:p>181.37</text:p>
          </table:table-cell>
          <table:table-cell table:formula="of:=[.C53]* 2.47105" office:value-type="float" office:value="448.1743385" calcext:value-type="float">
            <text:p>448.1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Nant Ceiment Energy Park</text:p>
          </table:table-cell>
          <table:table-cell table:formula="of:= 888.54 + 65.08" office:value-type="float" office:value="953.62" calcext:value-type="float">
            <text:p>953.62</text:p>
          </table:table-cell>
          <table:table-cell table:formula="of:=[.C54]* 2.47105" office:value-type="float" office:value="2356.442701" calcext:value-type="float">
            <text:p>2,356.4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Nant Mithil Energy Park</text:p>
          </table:table-cell>
          <table:table-cell office:value-type="float" office:value="1833.25" calcext:value-type="float">
            <text:p>1,833.25</text:p>
          </table:table-cell>
          <table:table-cell table:formula="of:=[.C55]* 2.47105" office:value-type="float" office:value="4530.0524125" calcext:value-type="float">
            <text:p>4,530.0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Newhouse Farm wind turbines</text:p>
          </table:table-cell>
          <table:table-cell office:value-type="float" office:value="1.25" calcext:value-type="float">
            <text:p>1.25</text:p>
          </table:table-cell>
          <table:table-cell table:formula="of:=[.C56]* 2.47105" office:value-type="float" office:value="3.0888125" calcext:value-type="float">
            <text:p>3.0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Pant y Mean wind farm</text:p>
          </table:table-cell>
          <table:table-cell office:value-type="float" office:value="202.93" calcext:value-type="float">
            <text:p>202.93</text:p>
          </table:table-cell>
          <table:table-cell table:formula="of:=[.C57]* 2.47105" office:value-type="float" office:value="501.4501765" calcext:value-type="float">
            <text:p>501.4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Rhiwlas Energy Park</text:p>
          </table:table-cell>
          <table:table-cell office:value-type="float" office:value="570.6" calcext:value-type="float">
            <text:p>570.60</text:p>
          </table:table-cell>
          <table:table-cell table:formula="of:=[.C58]* 2.47105" office:value-type="float" office:value="1409.98113" calcext:value-type="float">
            <text:p>1,409.98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Rhyswg wind farm</text:p>
          </table:table-cell>
          <table:table-cell table:formula="of:=34.06+19.43" office:value-type="float" office:value="53.49" calcext:value-type="float">
            <text:p>53.49</text:p>
          </table:table-cell>
          <table:table-cell table:formula="of:=[.C59]* 2.47105" office:value-type="float" office:value="132.1764645" calcext:value-type="float">
            <text:p>132.18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Trecelyn wind farm</text:p>
          </table:table-cell>
          <table:table-cell office:value-type="float" office:value="85.82" calcext:value-type="float">
            <text:p>85.82</text:p>
          </table:table-cell>
          <table:table-cell table:formula="of:=[.C60]* 2.47105" office:value-type="float" office:value="212.065511" calcext:value-type="float">
            <text:p>212.0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Trecwn Green Energy Hub</text:p>
          </table:table-cell>
          <table:table-cell office:value-type="float" office:value="428.55" calcext:value-type="float">
            <text:p>428.55</text:p>
          </table:table-cell>
          <table:table-cell table:formula="of:=[.C61]* 2.47105" office:value-type="float" office:value="1058.9684775" calcext:value-type="float">
            <text:p>1,058.9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Twyn Hywel Energy Park (approved)</text:p>
          </table:table-cell>
          <table:table-cell office:value-type="float" office:value="1024.99" calcext:value-type="float">
            <text:p>1,024.99</text:p>
          </table:table-cell>
          <table:table-cell table:formula="of:=[.C62]* 2.47105" office:value-type="float" office:value="2532.8015395" calcext:value-type="float">
            <text:p>2,532.8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Upper Lliw Energy wind farm</text:p>
          </table:table-cell>
          <table:table-cell office:value-type="float" office:value="693.28" calcext:value-type="float">
            <text:p>693.28</text:p>
          </table:table-cell>
          <table:table-cell table:formula="of:=[.C63]* 2.47105" office:value-type="float" office:value="1713.129544" calcext:value-type="float">
            <text:p>1,713.1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Upper Ogmore wind farm (approved)</text:p>
          </table:table-cell>
          <table:table-cell table:formula="of:=363+16.35" office:value-type="float" office:value="379.35" calcext:value-type="float">
            <text:p>379.35</text:p>
          </table:table-cell>
          <table:table-cell table:formula="of:=[.C64]* 2.47105" office:value-type="float" office:value="937.3928175" calcext:value-type="float">
            <text:p>937.3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Waun Hesgog Energy Park</text:p>
          </table:table-cell>
          <table:table-cell table:formula="of:=18.13+2778.12+5.32" office:value-type="float" office:value="2801.57" calcext:value-type="float">
            <text:p>2,801.57</text:p>
          </table:table-cell>
          <table:table-cell table:formula="of:=[.C65]* 2.47105" office:value-type="float" office:value="6922.8195485" calcext:value-type="float">
            <text:p>6,922.82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Waun Maenllwyd wind farm</text:p>
          </table:table-cell>
          <table:table-cell office:value-type="float" office:value="268.9" calcext:value-type="float">
            <text:p>268.90</text:p>
          </table:table-cell>
          <table:table-cell table:formula="of:=[.C66]* 2.47105" office:value-type="float" office:value="664.465345" calcext:value-type="float">
            <text:p>664.4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Y Bryn wind farm</text:p>
          </table:table-cell>
          <table:table-cell table:formula="of:=1517.56+822.59" office:value-type="float" office:value="2340.15" calcext:value-type="float">
            <text:p>2,340.15</text:p>
          </table:table-cell>
          <table:table-cell table:formula="of:=[.C67]* 2.47105" office:value-type="float" office:value="5782.6276575" calcext:value-type="float">
            <text:p>5,782.6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1" table:number-columns-repeated="2"/>
        </table:table-row>
        <table:table-row table:style-name="ro1">
          <table:table-cell table:style-name="ce9" office:value-type="string" calcext:value-type="string">
            <text:p>Subtotal</text:p>
          </table:table-cell>
          <table:table-cell/>
          <table:table-cell table:formula="of:=SUM([.C9:.C67])" office:value-type="float" office:value="52373.4346" calcext:value-type="float">
            <text:p>52,373.43</text:p>
          </table:table-cell>
          <table:table-cell table:formula="of:=SUM([.D9:.D66])" office:value-type="float" office:value="123186.07936233" calcext:value-type="float">
            <text:p>123,186.08</text:p>
          </table:table-cell>
          <table:table-cell/>
          <table:table-cell table:formula="of:=[.C69] / 258.99891738" office:value-type="float" office:value="202.214878462825" calcext:value-type="float">
            <text:p>202.21</text:p>
          </table:table-cell>
          <table:table-cell table:style-name="ce11" table:number-columns-repeated="2"/>
        </table:table-row>
        <table:table-row table:style-name="ro1" table:number-rows-repeated="2">
          <table:table-cell table:number-columns-repeated="6"/>
          <table:table-cell table:style-name="ce11" table:number-columns-repeated="2"/>
        </table:table-row>
        <table:table-row table:style-name="ro4">
          <table:table-cell table:style-name="ce2" office:value-type="string" calcext:value-type="string">
            <text:p>Operational</text:p>
          </table:table-cell>
          <table:table-cell office:value-type="string" calcext:value-type="string">
            <text:p><text:s/>(some areas approximate)</text:p>
          </table:table-cell>
          <table:table-cell table:number-columns-repeated="4"/>
          <table:table-cell table:style-name="ce11" table:number-columns-repeated="2"/>
        </table:table-row>
        <table:table-row table:style-name="ro1">
          <table:table-cell/>
          <table:table-cell table:style-name="ce9" office:value-type="string" calcext:value-type="string">
            <text:p>Existing site name</text:p>
          </table:table-cell>
          <table:table-cell table:style-name="ce9" office:value-type="string" calcext:value-type="string">
            <text:p>hectares</text:p>
          </table:table-cell>
          <table:table-cell table:style-name="ce9" office:value-type="string" calcext:value-type="string">
            <text:p>acres</text:p>
          </table:table-cell>
          <table:table-cell table:style-name="ce9"/>
          <table:table-cell table:style-name="ce9" office:value-type="string" calcext:value-type="string">
            <text:p>square miles</text:p>
          </table:table-cell>
          <table:table-cell table:style-name="ce11" table:number-columns-repeated="2"/>
        </table:table-row>
        <table:table-row table:style-name="ro1">
          <table:table-cell table:number-columns-repeated="6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Alltwalis wind farm</text:p>
          </table:table-cell>
          <table:table-cell office:value-type="float" office:value="179.34" calcext:value-type="float">
            <text:p>179.34</text:p>
          </table:table-cell>
          <table:table-cell table:formula="of:=[.C75]* 2.47105" office:value-type="float" office:value="443.158107" calcext:value-type="float">
            <text:p>443.1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yn Blaen wind farm</text:p>
          </table:table-cell>
          <table:table-cell office:value-type="float" office:value="93.15" calcext:value-type="float">
            <text:p>93.15</text:p>
          </table:table-cell>
          <table:table-cell table:formula="of:=[.C76]* 2.47105" office:value-type="float" office:value="230.1783075" calcext:value-type="float">
            <text:p>230.18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laen Bowi wind farm</text:p>
          </table:table-cell>
          <table:table-cell office:value-type="float" office:value="9.83" calcext:value-type="float">
            <text:p>9.83</text:p>
          </table:table-cell>
          <table:table-cell table:formula="of:=[.C77]* 2.47105" office:value-type="float" office:value="24.2904215" calcext:value-type="float">
            <text:p>24.2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echfa Forest West wind farm</text:p>
          </table:table-cell>
          <table:table-cell office:value-type="float" office:value="973.36" calcext:value-type="float">
            <text:p>973.36</text:p>
          </table:table-cell>
          <table:table-cell table:formula="of:=[.C78]* 2.47105" office:value-type="float" office:value="2405.221228" calcext:value-type="float">
            <text:p>2,405.22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enig wind farm</text:p>
          </table:table-cell>
          <table:table-cell office:value-type="float" office:value="208.91" calcext:value-type="float">
            <text:p>208.91</text:p>
          </table:table-cell>
          <table:table-cell table:formula="of:=[.C79]* 2.47105" office:value-type="float" office:value="516.2270555" calcext:value-type="float">
            <text:p>516.2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aich Ddu wind farm</text:p>
          </table:table-cell>
          <table:table-cell office:value-type="float" office:value="20.3" calcext:value-type="float">
            <text:p>20.30</text:p>
          </table:table-cell>
          <table:table-cell table:formula="of:=[.C80]* 2.47105" office:value-type="float" office:value="50.162315" calcext:value-type="float">
            <text:p>50.1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Bryn Titli wind farm</text:p>
          </table:table-cell>
          <table:table-cell office:value-type="float" office:value="285.41" calcext:value-type="float">
            <text:p>285.41</text:p>
          </table:table-cell>
          <table:table-cell table:formula="of:=[.C81]* 2.47105" office:value-type="float" office:value="705.2623805" calcext:value-type="float">
            <text:p>705.2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arno I wind farm</text:p>
          </table:table-cell>
          <table:table-cell office:value-type="float" office:value="833.33" calcext:value-type="float">
            <text:p>833.33</text:p>
          </table:table-cell>
          <table:table-cell table:formula="of:=[.C82]* 2.47105" office:value-type="float" office:value="2059.2000965" calcext:value-type="float">
            <text:p>2,059.2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arno II wind farm</text:p>
          </table:table-cell>
          <table:table-cell office:value-type="float" office:value="182.5" calcext:value-type="float">
            <text:p>182.50</text:p>
          </table:table-cell>
          <table:table-cell table:formula="of:=[.C83]* 2.47105" office:value-type="float" office:value="450.966625" calcext:value-type="float">
            <text:p>450.9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arno III wind farm (under development)</text:p>
          </table:table-cell>
          <table:table-cell office:value-type="float" office:value="615.95" calcext:value-type="float">
            <text:p>615.95</text:p>
          </table:table-cell>
          <table:table-cell table:formula="of:=[.C84]* 2.47105" office:value-type="float" office:value="1522.0432475" calcext:value-type="float">
            <text:p>1,522.0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efn Croes wind farm</text:p>
          </table:table-cell>
          <table:table-cell office:value-type="float" office:value="480.06" calcext:value-type="float">
            <text:p>480.06</text:p>
          </table:table-cell>
          <table:table-cell table:formula="of:=[.C85]* 2.47105" office:value-type="float" office:value="1186.252263" calcext:value-type="float">
            <text:p>1,186.2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Cemmaes wind farm</text:p>
          </table:table-cell>
          <table:table-cell office:value-type="float" office:value="334.18" calcext:value-type="float">
            <text:p>334.18</text:p>
          </table:table-cell>
          <table:table-cell table:formula="of:=[.C86]* 2.47105" office:value-type="float" office:value="825.775489" calcext:value-type="float">
            <text:p>825.78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table:style-name="ce7" office:value-type="string" calcext:value-type="string">
            <text:p>Clocaenog Forest (entirely within Clocaenog Dau)</text:p>
          </table:table-cell>
          <table:table-cell office:value-type="float" office:value="0" calcext:value-type="float">
            <text:p>0.00</text:p>
          </table:table-cell>
          <table:table-cell table:formula="of:=[.C87]* 2.47105" office:value-type="float" office:value="0" calcext:value-type="float">
            <text:p>0.0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Dyffryn Brodyn wind farm</text:p>
          </table:table-cell>
          <table:table-cell office:value-type="float" office:value="63.05" calcext:value-type="float">
            <text:p>63.05</text:p>
          </table:table-cell>
          <table:table-cell table:formula="of:=[.C88]* 2.47105" office:value-type="float" office:value="155.7997025" calcext:value-type="float">
            <text:p>155.8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Ferndale wind farm</text:p>
          </table:table-cell>
          <table:table-cell office:value-type="float" office:value="66.9" calcext:value-type="float">
            <text:p>66.90</text:p>
          </table:table-cell>
          <table:table-cell table:formula="of:=[.C89]* 2.47105" office:value-type="float" office:value="165.313245" calcext:value-type="float">
            <text:p>165.3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Ffynnon Oer wind farm</text:p>
          </table:table-cell>
          <table:table-cell office:value-type="float" office:value="159.41" calcext:value-type="float">
            <text:p>159.41</text:p>
          </table:table-cell>
          <table:table-cell table:formula="of:=[.C90]* 2.47105" office:value-type="float" office:value="393.9100805" calcext:value-type="float">
            <text:p>393.9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Foel Goch wind farm</text:p>
          </table:table-cell>
          <table:table-cell office:value-type="float" office:value="47.44" calcext:value-type="float">
            <text:p>47.44</text:p>
          </table:table-cell>
          <table:table-cell table:formula="of:=[.C91]* 2.47105" office:value-type="float" office:value="117.226612" calcext:value-type="float">
            <text:p>117.23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Fforch Nest wind farm</text:p>
          </table:table-cell>
          <table:table-cell office:value-type="float" office:value="129.98" calcext:value-type="float">
            <text:p>129.98</text:p>
          </table:table-cell>
          <table:table-cell table:formula="of:=[.C92]* 2.47105" office:value-type="float" office:value="321.187079" calcext:value-type="float">
            <text:p>321.1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Garreg Lwyd Hill wind farm</text:p>
          </table:table-cell>
          <table:table-cell office:value-type="float" office:value="417.11" calcext:value-type="float">
            <text:p>417.11</text:p>
          </table:table-cell>
          <table:table-cell table:formula="of:=[.C93]* 2.47105" office:value-type="float" office:value="1030.6996655" calcext:value-type="float">
            <text:p>1,030.7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Hafoty Ucha wind farm</text:p>
          </table:table-cell>
          <table:table-cell office:value-type="float" office:value="29.82" calcext:value-type="float">
            <text:p>29.82</text:p>
          </table:table-cell>
          <table:table-cell table:formula="of:=[.C94]* 2.47105" office:value-type="float" office:value="73.686711" calcext:value-type="float">
            <text:p>73.6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Hendy wind farm (built, not operational)</text:p>
          </table:table-cell>
          <table:table-cell office:value-type="float" office:value="348.14" calcext:value-type="float">
            <text:p>348.14</text:p>
          </table:table-cell>
          <table:table-cell table:formula="of:=[.C95]* 2.47105" office:value-type="float" office:value="860.271347" calcext:value-type="float">
            <text:p>860.2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landinam wind farm</text:p>
          </table:table-cell>
          <table:table-cell office:value-type="float" office:value="1240.03" calcext:value-type="float">
            <text:p>1,240.03</text:p>
          </table:table-cell>
          <table:table-cell table:formula="of:=[.C96]* 2.47105" office:value-type="float" office:value="3064.1761315" calcext:value-type="float">
            <text:p>3,064.18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langwyryfon wind farm</text:p>
          </table:table-cell>
          <table:table-cell office:value-type="float" office:value="147.14" calcext:value-type="float">
            <text:p>147.14</text:p>
          </table:table-cell>
          <table:table-cell table:formula="of:=[.C97]* 2.47105" office:value-type="float" office:value="363.590297" calcext:value-type="float">
            <text:p>363.59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lynfi Afan Renewable Energy Park</text:p>
          </table:table-cell>
          <table:table-cell office:value-type="float" office:value="303.88" calcext:value-type="float">
            <text:p>303.88</text:p>
          </table:table-cell>
          <table:table-cell table:formula="of:=[.C98]* 2.47105" office:value-type="float" office:value="750.902674" calcext:value-type="float">
            <text:p>750.9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Llyn Alaw wind farm</text:p>
          </table:table-cell>
          <table:table-cell office:value-type="float" office:value="211.39" calcext:value-type="float">
            <text:p>211.39</text:p>
          </table:table-cell>
          <table:table-cell table:formula="of:=[.C99]* 2.47105" office:value-type="float" office:value="522.3552595" calcext:value-type="float">
            <text:p>522.3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aesgwyn wind farm</text:p>
          </table:table-cell>
          <table:table-cell office:value-type="float" office:value="520.8" calcext:value-type="float">
            <text:p>520.80</text:p>
          </table:table-cell>
          <table:table-cell table:formula="of:=[.C100]* 2.47105" office:value-type="float" office:value="1286.92284" calcext:value-type="float">
            <text:p>1,286.92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oel Maelogen wind farm</text:p>
          </table:table-cell>
          <table:table-cell office:value-type="float" office:value="141.5" calcext:value-type="float">
            <text:p>141.50</text:p>
          </table:table-cell>
          <table:table-cell table:formula="of:=[.C101]* 2.47105" office:value-type="float" office:value="349.653575" calcext:value-type="float">
            <text:p>349.65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Brombil wind farm</text:p>
          </table:table-cell>
          <table:table-cell office:value-type="float" office:value="4.36" calcext:value-type="float">
            <text:p>4.36</text:p>
          </table:table-cell>
          <table:table-cell table:formula="of:=[.C102]* 2.47105" office:value-type="float" office:value="10.773778" calcext:value-type="float">
            <text:p>10.7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Clogau wind farm</text:p>
          </table:table-cell>
          <table:table-cell office:value-type="float" office:value="113.34" calcext:value-type="float">
            <text:p>113.34</text:p>
          </table:table-cell>
          <table:table-cell table:formula="of:=[.C103]* 2.47105" office:value-type="float" office:value="280.068807" calcext:value-type="float">
            <text:p>280.0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Gorddu wind farm</text:p>
          </table:table-cell>
          <table:table-cell office:value-type="float" office:value="133.83" calcext:value-type="float">
            <text:p>133.83</text:p>
          </table:table-cell>
          <table:table-cell table:formula="of:=[.C104]* 2.47105" office:value-type="float" office:value="330.7006215" calcext:value-type="float">
            <text:p>330.7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Portref wind farm</text:p>
          </table:table-cell>
          <table:table-cell office:value-type="float" office:value="148.71" calcext:value-type="float">
            <text:p>148.71</text:p>
          </table:table-cell>
          <table:table-cell table:formula="of:=[.C105]* 2.47105" office:value-type="float" office:value="367.4698455" calcext:value-type="float">
            <text:p>367.4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y Betws wind farm</text:p>
          </table:table-cell>
          <table:table-cell office:value-type="float" office:value="388.79" calcext:value-type="float">
            <text:p>388.79</text:p>
          </table:table-cell>
          <table:table-cell table:formula="of:=[.C106]* 2.47105" office:value-type="float" office:value="960.7195295" calcext:value-type="float">
            <text:p>960.72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Mynydd y Gwair wind farm</text:p>
          </table:table-cell>
          <table:table-cell office:value-type="float" office:value="411.19" calcext:value-type="float">
            <text:p>411.19</text:p>
          </table:table-cell>
          <table:table-cell table:formula="of:=[.C107]* 2.47105" office:value-type="float" office:value="1016.0710495" calcext:value-type="float">
            <text:p>1,016.0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Pant-Y-Wal wind farm</text:p>
          </table:table-cell>
          <table:table-cell office:value-type="float" office:value="346.4" calcext:value-type="float">
            <text:p>346.40</text:p>
          </table:table-cell>
          <table:table-cell table:formula="of:=[.C108]* 2.47105" office:value-type="float" office:value="855.97172" calcext:value-type="float">
            <text:p>855.9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Parc Cynog solar and wind farm</text:p>
          </table:table-cell>
          <table:table-cell office:value-type="float" office:value="95.13" calcext:value-type="float">
            <text:p>95.13</text:p>
          </table:table-cell>
          <table:table-cell table:formula="of:=[.C109]* 2.47105" office:value-type="float" office:value="235.0709865" calcext:value-type="float">
            <text:p>235.0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Pen Bryn Oer wind farm</text:p>
          </table:table-cell>
          <table:table-cell office:value-type="float" office:value="30.84" calcext:value-type="float">
            <text:p>30.84</text:p>
          </table:table-cell>
          <table:table-cell table:formula="of:=[.C110]* 2.47105" office:value-type="float" office:value="76.207182" calcext:value-type="float">
            <text:p>76.2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Pen y Cymoedd wind farm</text:p>
          </table:table-cell>
          <table:table-cell table:formula="of:=2151.12+245.34" office:value-type="float" office:value="2396.46" calcext:value-type="float">
            <text:p>2,396.46</text:p>
          </table:table-cell>
          <table:table-cell table:formula="of:=[.C111]* 2.47105" office:value-type="float" office:value="5921.772483" calcext:value-type="float">
            <text:p>5,921.77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Rheidol (Pond yr Oerfa) wind farm</text:p>
          </table:table-cell>
          <table:table-cell office:value-type="float" office:value="33.21" calcext:value-type="float">
            <text:p>33.21</text:p>
          </table:table-cell>
          <table:table-cell table:formula="of:=[.C112]* 2.47105" office:value-type="float" office:value="82.0635705" calcext:value-type="float">
            <text:p>82.0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Rhyd-y-Groes wind farm</text:p>
          </table:table-cell>
          <table:table-cell office:value-type="float" office:value="287.65" calcext:value-type="float">
            <text:p>287.65</text:p>
          </table:table-cell>
          <table:table-cell table:formula="of:=[.C113]* 2.47105" office:value-type="float" office:value="710.7975325" calcext:value-type="float">
            <text:p>710.8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Taff Ely wind farm</text:p>
          </table:table-cell>
          <table:table-cell office:value-type="float" office:value="46.58" calcext:value-type="float">
            <text:p>46.58</text:p>
          </table:table-cell>
          <table:table-cell table:formula="of:=[.C114]* 2.47105" office:value-type="float" office:value="115.101509" calcext:value-type="float">
            <text:p>115.10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Tir Mostyn wind farm</text:p>
          </table:table-cell>
          <table:table-cell office:value-type="float" office:value="143.1" calcext:value-type="float">
            <text:p>143.10</text:p>
          </table:table-cell>
          <table:table-cell table:formula="of:=[.C115]* 2.47105" office:value-type="float" office:value="353.607255" calcext:value-type="float">
            <text:p>353.61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Tirgwynt wind farm</text:p>
          </table:table-cell>
          <table:table-cell office:value-type="float" office:value="205.04" calcext:value-type="float">
            <text:p>205.04</text:p>
          </table:table-cell>
          <table:table-cell table:formula="of:=[.C116]* 2.47105" office:value-type="float" office:value="506.664092" calcext:value-type="float">
            <text:p>506.6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Trysglwyn wind farm</text:p>
          </table:table-cell>
          <table:table-cell office:value-type="float" office:value="116.21" calcext:value-type="float">
            <text:p>116.21</text:p>
          </table:table-cell>
          <table:table-cell table:formula="of:=[.C117]* 2.47105" office:value-type="float" office:value="287.1607205" calcext:value-type="float">
            <text:p>287.1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Wear Point wind farm</text:p>
          </table:table-cell>
          <table:table-cell office:value-type="float" office:value="11.6" calcext:value-type="float">
            <text:p>11.60</text:p>
          </table:table-cell>
          <table:table-cell table:formula="of:=[.C118]* 2.47105" office:value-type="float" office:value="28.66418" calcext:value-type="float">
            <text:p>28.66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/>
          <table:table-cell office:value-type="string" calcext:value-type="string">
            <text:p>Wern Ddu (Craig Lelo) wind farm</text:p>
          </table:table-cell>
          <table:table-cell office:value-type="float" office:value="6.37" calcext:value-type="float">
            <text:p>6.37</text:p>
          </table:table-cell>
          <table:table-cell table:formula="of:=[.C119]* 2.47105" office:value-type="float" office:value="15.7405885" calcext:value-type="float">
            <text:p>15.74</text:p>
          </table:table-cell>
          <table:table-cell table:number-columns-repeated="2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1" table:number-columns-repeated="2"/>
        </table:table-row>
        <table:table-row table:style-name="ro1">
          <table:table-cell table:style-name="ce9" office:value-type="string" calcext:value-type="string">
            <text:p>Subtotal</text:p>
          </table:table-cell>
          <table:table-cell/>
          <table:table-cell table:formula="of:=SUM([.C75:.C120])" office:value-type="float" office:value="12961.72" calcext:value-type="float">
            <text:p>12,961.72</text:p>
          </table:table-cell>
          <table:table-cell table:formula="of:=SUM([.D75:.D120])" office:value-type="float" office:value="32029.058206" calcext:value-type="float">
            <text:p>32,029.06</text:p>
          </table:table-cell>
          <table:table-cell/>
          <table:table-cell table:formula="of:=[.C121] / 258.99891738" office:value-type="float" office:value="50.0454601552744" calcext:value-type="float">
            <text:p>50.05</text:p>
          </table:table-cell>
          <table:table-cell table:style-name="ce11" table:number-columns-repeated="2"/>
        </table:table-row>
        <table:table-row table:style-name="ro1" table:number-rows-repeated="2">
          <table:table-cell table:number-columns-repeated="6"/>
          <table:table-cell table:style-name="ce11" table:number-columns-repeated="2"/>
        </table:table-row>
        <table:table-row table:style-name="ro1">
          <table:table-cell table:style-name="ce9" office:value-type="string" calcext:value-type="string">
            <text:p>Total Wind</text:p>
          </table:table-cell>
          <table:table-cell/>
          <table:table-cell table:formula="of:=[.C69]+[.C121]" office:value-type="float" office:value="65335.1546" calcext:value-type="float">
            <text:p>65,335.15</text:p>
          </table:table-cell>
          <table:table-cell table:formula="of:=[.D69]+[.D121]" office:value-type="float" office:value="155215.13756833" calcext:value-type="float">
            <text:p>155,215.14</text:p>
          </table:table-cell>
          <table:table-cell/>
          <table:table-cell table:formula="of:=[.F69]+[.F121]" office:value-type="float" office:value="252.2603386181" calcext:value-type="float">
            <text:p>252.26</text:p>
          </table:table-cell>
          <table:table-cell table:style-name="ce11" table:number-columns-repeated="2"/>
        </table:table-row>
        <table:table-row table:style-name="ro1">
          <table:table-cell table:number-columns-repeated="6"/>
          <table:table-cell table:style-name="ce11" table:number-columns-repeated="2"/>
        </table:table-row>
        <table:table-row table:style-name="ro1">
          <table:table-cell table:style-name="ce12" table:number-columns-repeated="3"/>
          <table:table-cell table:style-name="ce23"/>
          <table:table-cell table:style-name="ce12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" office:value-type="string" calcext:value-type="string">
            <text:p>Solar Farms and Energy Parks (mostly solar panels)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2" office:value-type="string" calcext:value-type="string">
            <text:p>Proposed</text:p>
          </table:table-cell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Development site name</text:p>
          </table:table-cell>
          <table:table-cell table:style-name="ce9" office:value-type="string" calcext:value-type="string">
            <text:p>hectares</text:p>
          </table:table-cell>
          <table:table-cell table:style-name="ce9" office:value-type="string" calcext:value-type="string">
            <text:p>acres</text:p>
          </table:table-cell>
          <table:table-cell table:style-name="ce9"/>
          <table:table-cell table:style-name="ce9" office:value-type="string" calcext:value-type="string">
            <text:p>square mil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Afon Ddaw Solar and Energy Storage Project</text:p>
          </table:table-cell>
          <table:table-cell table:formula="of:=57.26+3.87+48.63+17.93+8.38+8.24+25.89+11.66+11.29+1.58+64.94+45.64+34.34+38.21+9.74+25.51+34.77+23.67+23.23+28.79+6.21+7.05" office:value-type="float" office:value="536.83" calcext:value-type="float">
            <text:p>536.83</text:p>
          </table:table-cell>
          <table:table-cell table:formula="of:=[.C133]* 2.47105" office:value-type="float" office:value="1326.5337715" calcext:value-type="float">
            <text:p>1,326.5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law Môn Solar Farm</text:p>
          </table:table-cell>
          <table:table-cell office:value-type="float" office:value="260.21" calcext:value-type="float">
            <text:p>260.21</text:p>
          </table:table-cell>
          <table:table-cell table:formula="of:=[.C134]* 2.47105" office:value-type="float" office:value="642.9919205" calcext:value-type="float">
            <text:p>642.9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lleston Solar Farm</text:p>
          </table:table-cell>
          <table:table-cell office:value-type="float" office:value="96.09" calcext:value-type="float">
            <text:p>96.09</text:p>
          </table:table-cell>
          <table:table-cell table:formula="of:=[.C135]* 2.47105" office:value-type="float" office:value="237.4431945" calcext:value-type="float">
            <text:p>237.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mberside Haverfordwest Solar Farm</text:p>
          </table:table-cell>
          <table:table-cell office:value-type="float" office:value="79.61" calcext:value-type="float">
            <text:p>79.61</text:p>
          </table:table-cell>
          <table:table-cell table:formula="of:=[.C136]* 2.47105" office:value-type="float" office:value="196.7202905" calcext:value-type="float">
            <text:p>196.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tlantic Eco Park Solar Farm</text:p>
          </table:table-cell>
          <table:table-cell office:value-type="float" office:value="27.13" calcext:value-type="float">
            <text:p>27.13</text:p>
          </table:table-cell>
          <table:table-cell table:formula="of:=[.C137]* 2.47105" office:value-type="float" office:value="67.0395865" calcext:value-type="float">
            <text:p>67.0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lackberry Lane Solar Farm (approved)</text:p>
          </table:table-cell>
          <table:table-cell office:value-type="float" office:value="33.91" calcext:value-type="float">
            <text:p>33.91</text:p>
          </table:table-cell>
          <table:table-cell table:formula="of:=[.C138]* 2.47105" office:value-type="float" office:value="83.7933055" calcext:value-type="float">
            <text:p>83.7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odelwyddan BESS and Solar Farm</text:p>
          </table:table-cell>
          <table:table-cell table:formula="of:=56.17+12.59+19.9+6.04+63.53+6.64" office:value-type="float" office:value="164.87" calcext:value-type="float">
            <text:p>164.87</text:p>
          </table:table-cell>
          <table:table-cell table:formula="of:=[.C139]* 2.47105" office:value-type="float" office:value="407.4020135" calcext:value-type="float">
            <text:p>407.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retton Hall Solar Farm (approved)</text:p>
          </table:table-cell>
          <table:table-cell office:value-type="float" office:value="49.55" calcext:value-type="float">
            <text:p>49.55</text:p>
          </table:table-cell>
          <table:table-cell table:formula="of:=[.C140]* 2.47105" office:value-type="float" office:value="122.4405275" calcext:value-type="float">
            <text:p>122.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ryn Henllys Solar Farm (approved)</text:p>
          </table:table-cell>
          <table:table-cell table:formula="of:=13.16+55.11" office:value-type="float" office:value="68.27" calcext:value-type="float">
            <text:p>68.27</text:p>
          </table:table-cell>
          <table:table-cell table:formula="of:=[.C141]* 2.47105" office:value-type="float" office:value="168.6985835" calcext:value-type="float">
            <text:p>168.7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rynrhyd Solar Farm (approved)</text:p>
          </table:table-cell>
          <table:table-cell table:formula="of:=72.83+0.1356+0.2324" office:value-type="float" office:value="73.198" calcext:value-type="float">
            <text:p>73.20</text:p>
          </table:table-cell>
          <table:table-cell table:formula="of:=[.C142]* 2.47105" office:value-type="float" office:value="180.8759179" calcext:value-type="float">
            <text:p>180.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il-lonydd Solar</text:p>
          </table:table-cell>
          <table:table-cell office:value-type="float" office:value="36.94" calcext:value-type="float">
            <text:p>36.94</text:p>
          </table:table-cell>
          <table:table-cell table:formula="of:=[.C143]* 2.47105" office:value-type="float" office:value="91.280587" calcext:value-type="float">
            <text:p>91.2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raig Y Perchych (CYP) Solar Farm (approved)</text:p>
          </table:table-cell>
          <table:table-cell office:value-type="float" office:value="68.03" calcext:value-type="float">
            <text:p>68.03</text:p>
          </table:table-cell>
          <table:table-cell table:formula="of:=[.C144]* 2.47105" office:value-type="float" office:value="168.1055315" calcext:value-type="float">
            <text:p>168.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urt Farm solar farm</text:p>
          </table:table-cell>
          <table:table-cell table:formula="of:=94.29-6.3+38.6" office:value-type="float" office:value="126.59" calcext:value-type="float">
            <text:p>126.59</text:p>
          </table:table-cell>
          <table:table-cell table:formula="of:=[.C145]* 2.47105" office:value-type="float" office:value="312.8102195" calcext:value-type="float">
            <text:p>312.8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raig-y-Perthi Solar Farm</text:p>
          </table:table-cell>
          <table:table-cell table:formula="of:=204.17+10.98" office:value-type="float" office:value="215.15" calcext:value-type="float">
            <text:p>215.15</text:p>
          </table:table-cell>
          <table:table-cell table:formula="of:=[.C146]* 2.47105" office:value-type="float" office:value="531.6464075" calcext:value-type="float">
            <text:p>531.6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wm Ifor Solar Farm (approved)</text:p>
          </table:table-cell>
          <table:table-cell table:formula="of:=41.3-6.88" office:value-type="float" office:value="34.42" calcext:value-type="float">
            <text:p>34.42</text:p>
          </table:table-cell>
          <table:table-cell table:formula="of:=[.C147]* 2.47105" office:value-type="float" office:value="85.053541" calcext:value-type="float">
            <text:p>85.0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reamfields Solar Farm (Gelli-Bwch) (approved)</text:p>
          </table:table-cell>
          <table:table-cell office:value-type="float" office:value="5.22" calcext:value-type="float">
            <text:p>5.22</text:p>
          </table:table-cell>
          <table:table-cell table:formula="of:=[.C148]* 2.47105" office:value-type="float" office:value="12.898881" calcext:value-type="float">
            <text:p>12.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ast Aberthaw Solar Farm</text:p>
          </table:table-cell>
          <table:table-cell table:formula="of:=26.71+12.85" office:value-type="float" office:value="39.56" calcext:value-type="float">
            <text:p>39.56</text:p>
          </table:table-cell>
          <table:table-cell table:formula="of:=[.C149]* 2.47105" office:value-type="float" office:value="97.754738" calcext:value-type="float">
            <text:p>97.7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irlys Solar Farm</text:p>
          </table:table-cell>
          <table:table-cell office:value-type="float" office:value="96.68" calcext:value-type="float">
            <text:p>96.68</text:p>
          </table:table-cell>
          <table:table-cell table:formula="of:=[.C150]* 2.47105" office:value-type="float" office:value="238.901114" calcext:value-type="float">
            <text:p>238.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lyntaff Solar Farm</text:p>
          </table:table-cell>
          <table:table-cell table:formula="of:=74.2+14.86" office:value-type="float" office:value="89.06" calcext:value-type="float">
            <text:p>89.06</text:p>
          </table:table-cell>
          <table:table-cell table:formula="of:=[.C151]* 2.47105" office:value-type="float" office:value="220.071713" calcext:value-type="float">
            <text:p>220.0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eat Harmeston Solar Farm</text:p>
          </table:table-cell>
          <table:table-cell table:formula="of:=156.16-8.88-12.43-4.45" office:value-type="float" office:value="130.4" calcext:value-type="float">
            <text:p>130.40</text:p>
          </table:table-cell>
          <table:table-cell table:formula="of:=[.C152]* 2.47105" office:value-type="float" office:value="322.22492" calcext:value-type="float">
            <text:p>322.2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wenlais Solar Farm</text:p>
          </table:table-cell>
          <table:table-cell table:formula="of:=19.33+5.2+6.86" office:value-type="float" office:value="31.39" calcext:value-type="float">
            <text:p>31.39</text:p>
          </table:table-cell>
          <table:table-cell table:formula="of:=[.C153]* 2.47105" office:value-type="float" office:value="77.5662595" calcext:value-type="float">
            <text:p>77.5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eolddu Solar Farm</text:p>
          </table:table-cell>
          <table:table-cell table:formula="of:=2.89+7.33+25.1+7.77+46.56" office:value-type="float" office:value="89.65" calcext:value-type="float">
            <text:p>89.65</text:p>
          </table:table-cell>
          <table:table-cell table:formula="of:=[.C154]* 2.47105" office:value-type="float" office:value="221.5296325" calcext:value-type="float">
            <text:p>221.5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lanwern Solar Farm</text:p>
          </table:table-cell>
          <table:table-cell table:formula="of:=24.9+62.2+310.49+30.91+1.18+1.28" office:value-type="float" office:value="430.96" calcext:value-type="float">
            <text:p>430.96</text:p>
          </table:table-cell>
          <table:table-cell table:formula="of:=[.C155]* 2.47105" office:value-type="float" office:value="1064.923708" calcext:value-type="float">
            <text:p>1,064.9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en Hir North Solar Farm</text:p>
          </table:table-cell>
          <table:table-cell table:formula="of:=2.42+65.14+10.13+243.43+2.75+13.88+48.19" office:value-type="float" office:value="385.94" calcext:value-type="float">
            <text:p>385.94</text:p>
          </table:table-cell>
          <table:table-cell table:formula="of:=[.C156]* 2.47105" office:value-type="float" office:value="953.677037" calcext:value-type="float">
            <text:p>953.6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en Hir Central Solar Farm</text:p>
          </table:table-cell>
          <table:table-cell table:formula="of:=222.13+106.22-6.97" office:value-type="float" office:value="321.38" calcext:value-type="float">
            <text:p>321.38</text:p>
          </table:table-cell>
          <table:table-cell table:formula="of:=[.C157]* 2.47105" office:value-type="float" office:value="794.146049" calcext:value-type="float">
            <text:p>794.1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en Hir South Solar Farm</text:p>
          </table:table-cell>
          <table:table-cell table:formula="of:=198.19+401.44" office:value-type="float" office:value="599.63" calcext:value-type="float">
            <text:p>599.63</text:p>
          </table:table-cell>
          <table:table-cell table:formula="of:=[.C158]* 2.47105" office:value-type="float" office:value="1481.7157115" calcext:value-type="float">
            <text:p>1,481.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es Mawr Solar Farm (approved)</text:p>
          </table:table-cell>
          <table:table-cell office:value-type="float" office:value="39.75" calcext:value-type="float">
            <text:p>39.75</text:p>
          </table:table-cell>
          <table:table-cell table:formula="of:=[.C159]* 2.47105" office:value-type="float" office:value="98.2242375" calcext:value-type="float">
            <text:p>98.2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gor Net Zero (includes 1 wind turbine)</text:p>
          </table:table-cell>
          <table:table-cell table:formula="of:=13.58+53.72" office:value-type="float" office:value="67.3" calcext:value-type="float">
            <text:p>67.30</text:p>
          </table:table-cell>
          <table:table-cell table:formula="of:=[.C160]* 2.47105" office:value-type="float" office:value="166.301665" calcext:value-type="float">
            <text:p>166.3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eillion Solar Farm</text:p>
          </table:table-cell>
          <table:table-cell office:value-type="float" office:value="289.6" calcext:value-type="float">
            <text:p>289.60</text:p>
          </table:table-cell>
          <table:table-cell table:formula="of:=[.C161]* 2.47105" office:value-type="float" office:value="715.61608" calcext:value-type="float">
            <text:p>715.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ynydd Emroch Solar Farm</text:p>
          </table:table-cell>
          <table:table-cell table:formula="of:=45.74+12.75+13.98" office:value-type="float" office:value="72.47" calcext:value-type="float">
            <text:p>72.47</text:p>
          </table:table-cell>
          <table:table-cell table:formula="of:=[.C162]* 2.47105" office:value-type="float" office:value="179.0769935" calcext:value-type="float">
            <text:p>179.0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rc Dyffryn Solar Farm (approved)</text:p>
          </table:table-cell>
          <table:table-cell office:value-type="float" office:value="96.63" calcext:value-type="float">
            <text:p>96.63</text:p>
          </table:table-cell>
          <table:table-cell table:formula="of:=[.C163]* 2.47105" office:value-type="float" office:value="238.7775615" calcext:value-type="float">
            <text:p>238.7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rc Solar Caenewydd</text:p>
          </table:table-cell>
          <table:table-cell table:formula="of:=5.18+78.9+3.96" office:value-type="float" office:value="88.04" calcext:value-type="float">
            <text:p>88.04</text:p>
          </table:table-cell>
          <table:table-cell table:formula="of:=[.C164]* 2.47105" office:value-type="float" office:value="217.551242" calcext:value-type="float">
            <text:p>217.5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rc Solar Traffwll (approved)</text:p>
          </table:table-cell>
          <table:table-cell table:formula="of:=25.49+35.27" office:value-type="float" office:value="60.76" calcext:value-type="float">
            <text:p>60.76</text:p>
          </table:table-cell>
          <table:table-cell table:formula="of:=[.C165]* 2.47105" office:value-type="float" office:value="150.140998" calcext:value-type="float">
            <text:p>150.1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rc Worlton Solar Farm</text:p>
          </table:table-cell>
          <table:table-cell table:formula="of:=48.71+1.51" office:value-type="float" office:value="50.22" calcext:value-type="float">
            <text:p>50.22</text:p>
          </table:table-cell>
          <table:table-cell table:formula="of:=[.C166]* 2.47105" office:value-type="float" office:value="124.096131" calcext:value-type="float">
            <text:p>124.1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 Caer Lan Solar Farm</text:p>
          </table:table-cell>
          <table:table-cell office:value-type="float" office:value="33.22" calcext:value-type="float">
            <text:p>33.22</text:p>
          </table:table-cell>
          <table:table-cell table:formula="of:=[.C167]* 2.47105" office:value-type="float" office:value="82.088281" calcext:value-type="float">
            <text:p>82.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 Onn Solar Farm</text:p>
          </table:table-cell>
          <table:table-cell table:formula="of:=23.82+36.51" office:value-type="float" office:value="60.33" calcext:value-type="float">
            <text:p>60.33</text:p>
          </table:table-cell>
          <table:table-cell table:formula="of:=[.C168]* 2.47105" office:value-type="float" office:value="149.0784465" calcext:value-type="float">
            <text:p>149.0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coed Ganol Solar Farm</text:p>
          </table:table-cell>
          <table:table-cell office:value-type="float" office:value="47.64" calcext:value-type="float">
            <text:p>47.64</text:p>
          </table:table-cell>
          <table:table-cell table:formula="of:=[.C169]* 2.47105" office:value-type="float" office:value="117.720822" calcext:value-type="float">
            <text:p>117.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llergaer Estate Solar Farm</text:p>
          </table:table-cell>
          <table:table-cell table:formula="of:=13.86+64.15+21.2+3.59" office:value-type="float" office:value="102.8" calcext:value-type="float">
            <text:p>102.80</text:p>
          </table:table-cell>
          <table:table-cell table:formula="of:=[.C170]* 2.47105" office:value-type="float" office:value="254.02394" calcext:value-type="float">
            <text:p>254.0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pergwm Solar Farm (approved/under construction)</text:p>
          </table:table-cell>
          <table:table-cell office:value-type="float" office:value="71.25" calcext:value-type="float">
            <text:p>71.25</text:p>
          </table:table-cell>
          <table:table-cell table:formula="of:=[.C171]* 2.47105" office:value-type="float" office:value="176.0623125" calcext:value-type="float">
            <text:p>176.0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tre Bach Solar Farm</text:p>
          </table:table-cell>
          <table:table-cell office:value-type="float" office:value="45.36" calcext:value-type="float">
            <text:p>45.36</text:p>
          </table:table-cell>
          <table:table-cell table:formula="of:=[.C172]* 2.47105" office:value-type="float" office:value="112.086828" calcext:value-type="float">
            <text:p>112.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s Power Estate Solar Farm</text:p>
          </table:table-cell>
          <table:table-cell office:value-type="float" office:value="128.46" calcext:value-type="float">
            <text:p>128.46</text:p>
          </table:table-cell>
          <table:table-cell table:formula="of:=[.C173]* 2.47105" office:value-type="float" office:value="317.431083" calcext:value-type="float">
            <text:p>317.4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int Lane solar farm (approved, West Farm 2? )</text:p>
          </table:table-cell>
          <table:table-cell office:value-type="float" office:value="10.86" calcext:value-type="float">
            <text:p>10.86</text:p>
          </table:table-cell>
          <table:table-cell table:formula="of:=[.C174]* 2.47105" office:value-type="float" office:value="26.835603" calcext:value-type="float">
            <text:p>26.8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. Asaph Solar Farm</text:p>
          </table:table-cell>
          <table:table-cell table:formula="of:=14.51+19.35" office:value-type="float" office:value="33.86" calcext:value-type="float">
            <text:p>33.86</text:p>
          </table:table-cell>
          <table:table-cell table:formula="of:=[.C175]* 2.47105" office:value-type="float" office:value="83.669753" calcext:value-type="float">
            <text:p>83.6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algren Solar Farm</text:p>
          </table:table-cell>
          <table:table-cell office:value-type="float" office:value="17.72" calcext:value-type="float">
            <text:p>17.72</text:p>
          </table:table-cell>
          <table:table-cell table:formula="of:=[.C176]* 2.47105" office:value-type="float" office:value="43.787006" calcext:value-type="float">
            <text:p>43.7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y'n y Waun Solar Farm (approved)</text:p>
          </table:table-cell>
          <table:table-cell office:value-type="float" office:value="40.61" calcext:value-type="float">
            <text:p>40.61</text:p>
          </table:table-cell>
          <table:table-cell table:formula="of:=[.C177]* 2.47105" office:value-type="float" office:value="100.3493405" calcext:value-type="float">
            <text:p>100.3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ycroes Solar Farm (approved/under construction)</text:p>
          </table:table-cell>
          <table:table-cell table:formula="of:=19.98+2.07+21.93" office:value-type="float" office:value="43.98" calcext:value-type="float">
            <text:p>43.98</text:p>
          </table:table-cell>
          <table:table-cell table:formula="of:=[.C178]* 2.47105" office:value-type="float" office:value="108.676779" calcext:value-type="float">
            <text:p>108.6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ythegston Estate Solar Farm</text:p>
          </table:table-cell>
          <table:table-cell table:formula="of:=149.13-7.01" office:value-type="float" office:value="142.12" calcext:value-type="float">
            <text:p>142.12</text:p>
          </table:table-cell>
          <table:table-cell table:formula="of:=[.C179]* 2.47105" office:value-type="float" office:value="351.185626" calcext:value-type="float">
            <text:p>351.1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auntysswg Solar Farm (approved)</text:p>
          </table:table-cell>
          <table:table-cell office:value-type="float" office:value="58.08" calcext:value-type="float">
            <text:p>58.08</text:p>
          </table:table-cell>
          <table:table-cell table:formula="of:=[.C180]* 2.47105" office:value-type="float" office:value="143.518584" calcext:value-type="float">
            <text:p>143.5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entlooge Solar</text:p>
          </table:table-cell>
          <table:table-cell office:value-type="float" office:value="122.36" calcext:value-type="float">
            <text:p>122.36</text:p>
          </table:table-cell>
          <table:table-cell table:formula="of:=[.C181]* 2.47105" office:value-type="float" office:value="302.357678" calcext:value-type="float">
            <text:p>302.3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hite House Farm Solar &amp; Battery</text:p>
          </table:table-cell>
          <table:table-cell table:formula="of:=38.35+20.66" office:value-type="float" office:value="59.01" calcext:value-type="float">
            <text:p>59.01</text:p>
          </table:table-cell>
          <table:table-cell table:formula="of:=[.C182]* 2.47105" office:value-type="float" office:value="145.8166605" calcext:value-type="float">
            <text:p>145.8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string" calcext:value-type="string">
            <text:p>Subtotal</text:p>
          </table:table-cell>
          <table:table-cell/>
          <table:table-cell table:formula="of:=SUM([.C133:.C183])" office:value-type="float" office:value="5873.098" calcext:value-type="float">
            <text:p>5,873.10</text:p>
          </table:table-cell>
          <table:table-cell table:formula="of:=SUM([.D133:.D183])" office:value-type="float" office:value="14512.7188129" calcext:value-type="float">
            <text:p>14,512.72</text:p>
          </table:table-cell>
          <table:table-cell/>
          <table:table-cell table:formula="of:=[.C184] / 258.99891738" office:value-type="float" office:value="22.6761488403562" calcext:value-type="float">
            <text:p>22.68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style-name="ce2" office:value-type="string" calcext:value-type="string">
            <text:p>Operational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Existing site name</text:p>
          </table:table-cell>
          <table:table-cell table:style-name="ce19" office:value-type="string" calcext:value-type="string">
            <text:p>hectares</text:p>
          </table:table-cell>
          <table:table-cell table:style-name="ce19" office:value-type="string" calcext:value-type="string">
            <text:p>acres</text:p>
          </table:table-cell>
          <table:table-cell table:style-name="ce19"/>
          <table:table-cell table:style-name="ce19" office:value-type="string" calcext:value-type="string">
            <text:p>square miles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Abergelli Glas Solar Farm</text:p>
          </table:table-cell>
          <table:table-cell table:formula="of:=14.39+3.03" office:value-type="float" office:value="17.42" calcext:value-type="float">
            <text:p>17.42</text:p>
          </table:table-cell>
          <table:table-cell table:formula="of:=[.C190]* 2.47105" office:value-type="float" office:value="43.045691" calcext:value-type="float">
            <text:p>43.0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fon Llan Solar Farm (under construction)</text:p>
          </table:table-cell>
          <table:table-cell office:value-type="float" office:value="14.06" calcext:value-type="float">
            <text:p>14.06</text:p>
          </table:table-cell>
          <table:table-cell table:formula="of:=[.C191]* 2.47105" office:value-type="float" office:value="34.742963" calcext:value-type="float">
            <text:p>34.7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glan Bay Solar Farm</text:p>
          </table:table-cell>
          <table:table-cell office:value-type="float" office:value="10.92" calcext:value-type="float">
            <text:p>10.92</text:p>
          </table:table-cell>
          <table:table-cell table:formula="of:=[.C192]* 2.47105" office:value-type="float" office:value="26.983866" calcext:value-type="float">
            <text:p>26.9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erthlwyd Farm Solar</text:p>
          </table:table-cell>
          <table:table-cell office:value-type="float" office:value="12.52" calcext:value-type="float">
            <text:p>12.52</text:p>
          </table:table-cell>
          <table:table-cell table:formula="of:=[.C193]* 2.47105" office:value-type="float" office:value="30.937546" calcext:value-type="float">
            <text:p>30.9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luestone Solar Farm</text:p>
          </table:table-cell>
          <table:table-cell office:value-type="float" office:value="4.6" calcext:value-type="float">
            <text:p>4.60</text:p>
          </table:table-cell>
          <table:table-cell table:formula="of:=[.C194]* 2.47105" office:value-type="float" office:value="11.36683" calcext:value-type="float">
            <text:p>11.3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odorgan Solar Farm</text:p>
          </table:table-cell>
          <table:table-cell office:value-type="float" office:value="29.36" calcext:value-type="float">
            <text:p>29.36</text:p>
          </table:table-cell>
          <table:table-cell table:formula="of:=[.C195]* 2.47105" office:value-type="float" office:value="72.550028" calcext:value-type="float">
            <text:p>72.5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ryn yr Odyn Solar Farm</text:p>
          </table:table-cell>
          <table:table-cell office:value-type="float" office:value="30.93" calcext:value-type="float">
            <text:p>30.93</text:p>
          </table:table-cell>
          <table:table-cell table:formula="of:=[.C196]* 2.47105" office:value-type="float" office:value="76.4295765" calcext:value-type="float">
            <text:p>76.4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rynteg Farm Solar Park</text:p>
          </table:table-cell>
          <table:table-cell office:value-type="float" office:value="25.03" calcext:value-type="float">
            <text:p>25.03</text:p>
          </table:table-cell>
          <table:table-cell table:formula="of:=[.C197]* 2.47105" office:value-type="float" office:value="61.8503815" calcext:value-type="float">
            <text:p>61.8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rynwhilach Solar Farm</text:p>
          </table:table-cell>
          <table:table-cell office:value-type="float" office:value="28.76" calcext:value-type="float">
            <text:p>28.76</text:p>
          </table:table-cell>
          <table:table-cell table:formula="of:=[.C198]* 2.47105" office:value-type="float" office:value="71.067398" calcext:value-type="float">
            <text:p>71.0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eremlyn Solar Farm</text:p>
          </table:table-cell>
          <table:table-cell office:value-type="float" office:value="27.13" calcext:value-type="float">
            <text:p>27.13</text:p>
          </table:table-cell>
          <table:table-cell table:formula="of:=[.C199]* 2.47105" office:value-type="float" office:value="67.0395865" calcext:value-type="float">
            <text:p>67.0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ergarw Farm Solar</text:p>
          </table:table-cell>
          <table:table-cell office:value-type="float" office:value="16.93" calcext:value-type="float">
            <text:p>16.93</text:p>
          </table:table-cell>
          <table:table-cell table:formula="of:=[.C200]* 2.47105" office:value-type="float" office:value="41.8348765" calcext:value-type="float">
            <text:p>41.8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efn Betingau Solar Farm</text:p>
          </table:table-cell>
          <table:table-cell office:value-type="float" office:value="21.55" calcext:value-type="float">
            <text:p>21.55</text:p>
          </table:table-cell>
          <table:table-cell table:formula="of:=[.C201]* 2.47105" office:value-type="float" office:value="53.2511275" calcext:value-type="float">
            <text:p>53.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apel Hill Solar Farm</text:p>
          </table:table-cell>
          <table:table-cell office:value-type="float" office:value="16.93" calcext:value-type="float">
            <text:p>16.93</text:p>
          </table:table-cell>
          <table:table-cell table:formula="of:=[.C202]* 2.47105" office:value-type="float" office:value="41.8348765" calcext:value-type="float">
            <text:p>41.8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lawdd Ddu Solar Farm</text:p>
          </table:table-cell>
          <table:table-cell office:value-type="float" office:value="24.93" calcext:value-type="float">
            <text:p>24.93</text:p>
          </table:table-cell>
          <table:table-cell table:formula="of:=[.C203]* 2.47105" office:value-type="float" office:value="61.6032765" calcext:value-type="float">
            <text:p>61.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urt Coleman Solar Farm</text:p>
          </table:table-cell>
          <table:table-cell office:value-type="float" office:value="28.5" calcext:value-type="float">
            <text:p>28.50</text:p>
          </table:table-cell>
          <table:table-cell table:formula="of:=[.C204]* 2.47105" office:value-type="float" office:value="70.424925" calcext:value-type="float">
            <text:p>70.4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urt Farm Solar Farm</text:p>
          </table:table-cell>
          <table:table-cell office:value-type="float" office:value="11.28" calcext:value-type="float">
            <text:p>11.28</text:p>
          </table:table-cell>
          <table:table-cell table:formula="of:=[.C205]* 2.47105" office:value-type="float" office:value="27.873444" calcext:value-type="float">
            <text:p>27.8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rundale / Fenton Home Farm Solar Extension</text:p>
          </table:table-cell>
          <table:table-cell table:formula="of:=5.75+1.76+3.16" office:value-type="float" office:value="10.67" calcext:value-type="float">
            <text:p>10.67</text:p>
          </table:table-cell>
          <table:table-cell table:formula="of:=[.C206]* 2.47105" office:value-type="float" office:value="26.3661035" calcext:value-type="float">
            <text:p>26.3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uckoo Grove Solar Farm</text:p>
          </table:table-cell>
          <table:table-cell office:value-type="float" office:value="13.97" calcext:value-type="float">
            <text:p>13.97</text:p>
          </table:table-cell>
          <table:table-cell table:formula="of:=[.C207]* 2.47105" office:value-type="float" office:value="34.5205685" calcext:value-type="float">
            <text:p>34.5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wmcaesingrug Solar Farm</text:p>
          </table:table-cell>
          <table:table-cell office:value-type="float" office:value="19.72" calcext:value-type="float">
            <text:p>19.72</text:p>
          </table:table-cell>
          <table:table-cell table:formula="of:=[.C208]* 2.47105" office:value-type="float" office:value="48.729106" calcext:value-type="float">
            <text:p>48.7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wrt Henllys Solar Farm</text:p>
          </table:table-cell>
          <table:table-cell office:value-type="float" office:value="14.57" calcext:value-type="float">
            <text:p>14.57</text:p>
          </table:table-cell>
          <table:table-cell table:formula="of:=[.C209]* 2.47105" office:value-type="float" office:value="36.0031985" calcext:value-type="float">
            <text:p>36.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enton Home Farm Solar</text:p>
          </table:table-cell>
          <table:table-cell table:formula="of:=37.12+13.6" office:value-type="float" office:value="50.72" calcext:value-type="float">
            <text:p>50.72</text:p>
          </table:table-cell>
          <table:table-cell table:formula="of:=[.C210]* 2.47105" office:value-type="float" office:value="125.331656" calcext:value-type="float">
            <text:p>125.3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fos Las Solar Farm</text:p>
          </table:table-cell>
          <table:table-cell office:value-type="float" office:value="12.36" calcext:value-type="float">
            <text:p>12.36</text:p>
          </table:table-cell>
          <table:table-cell table:formula="of:=[.C211]* 2.47105" office:value-type="float" office:value="30.542178" calcext:value-type="float">
            <text:p>30.5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arn Solar Farm</text:p>
          </table:table-cell>
          <table:table-cell office:value-type="float" office:value="16" calcext:value-type="float">
            <text:p>16.00</text:p>
          </table:table-cell>
          <table:table-cell table:formula="of:=[.C212]* 2.47105" office:value-type="float" office:value="39.5368" calcext:value-type="float">
            <text:p>39.5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elliwern Isaf Solar Farm</text:p>
          </table:table-cell>
          <table:table-cell office:value-type="float" office:value="17.51" calcext:value-type="float">
            <text:p>17.51</text:p>
          </table:table-cell>
          <table:table-cell table:formula="of:=[.C213]* 2.47105" office:value-type="float" office:value="43.2680855" calcext:value-type="float">
            <text:p>43.2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olden Hill Solar Farm</text:p>
          </table:table-cell>
          <table:table-cell table:formula="of:=6.17+4+3.23" office:value-type="float" office:value="13.4" calcext:value-type="float">
            <text:p>13.40</text:p>
          </table:table-cell>
          <table:table-cell table:formula="of:=[.C214]* 2.47105" office:value-type="float" office:value="33.11207" calcext:value-type="float">
            <text:p>33.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afod-Y-Dafal Solar Farm</text:p>
          </table:table-cell>
          <table:table-cell office:value-type="float" office:value="12.94" calcext:value-type="float">
            <text:p>12.94</text:p>
          </table:table-cell>
          <table:table-cell table:formula="of:=[.C215]* 2.47105" office:value-type="float" office:value="31.975387" calcext:value-type="float">
            <text:p>31.9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endai Farm Solar</text:p>
          </table:table-cell>
          <table:table-cell office:value-type="float" office:value="32.74" calcext:value-type="float">
            <text:p>32.74</text:p>
          </table:table-cell>
          <table:table-cell table:formula="of:=[.C216]* 2.47105" office:value-type="float" office:value="80.902177" calcext:value-type="float">
            <text:p>80.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endre Fawr Solar Farm</text:p>
          </table:table-cell>
          <table:table-cell table:formula="of:=15.68+9.55" office:value-type="float" office:value="25.23" calcext:value-type="float">
            <text:p>25.23</text:p>
          </table:table-cell>
          <table:table-cell table:formula="of:=[.C217]* 2.47105" office:value-type="float" office:value="62.3445915" calcext:value-type="float">
            <text:p>62.3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oplass Solar Farm</text:p>
          </table:table-cell>
          <table:table-cell office:value-type="float" office:value="20.88" calcext:value-type="float">
            <text:p>20.88</text:p>
          </table:table-cell>
          <table:table-cell table:formula="of:=[.C218]* 2.47105" office:value-type="float" office:value="51.595524" calcext:value-type="float">
            <text:p>51.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ordanston Solar Farm</text:p>
          </table:table-cell>
          <table:table-cell office:value-type="float" office:value="12.2" calcext:value-type="float">
            <text:p>12.20</text:p>
          </table:table-cell>
          <table:table-cell table:formula="of:=[.C219]* 2.47105" office:value-type="float" office:value="30.14681" calcext:value-type="float">
            <text:p>30.1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inmel Solar Farm</text:p>
          </table:table-cell>
          <table:table-cell office:value-type="float" office:value="23.1" calcext:value-type="float">
            <text:p>23.10</text:p>
          </table:table-cell>
          <table:table-cell table:formula="of:=[.C220]* 2.47105" office:value-type="float" office:value="57.081255" calcext:value-type="float">
            <text:p>57.0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angstone Court Road Solar Farm</text:p>
          </table:table-cell>
          <table:table-cell office:value-type="float" office:value="5.66" calcext:value-type="float">
            <text:p>5.66</text:p>
          </table:table-cell>
          <table:table-cell table:formula="of:=[.C221]* 2.47105" office:value-type="float" office:value="13.986143" calcext:value-type="float">
            <text:p>13.9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angton Farm Solar Park</text:p>
          </table:table-cell>
          <table:table-cell office:value-type="float" office:value="7.6" calcext:value-type="float">
            <text:p>7.60</text:p>
          </table:table-cell>
          <table:table-cell table:formula="of:=[.C222]* 2.47105" office:value-type="float" office:value="18.77998" calcext:value-type="float">
            <text:p>18.7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iddeston Ridge Solar Farm</text:p>
          </table:table-cell>
          <table:table-cell office:value-type="float" office:value="11.76" calcext:value-type="float">
            <text:p>11.76</text:p>
          </table:table-cell>
          <table:table-cell table:formula="of:=[.C223]* 2.47105" office:value-type="float" office:value="29.059548" calcext:value-type="float">
            <text:p>29.0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ittle Heath Solar Farm</text:p>
          </table:table-cell>
          <table:table-cell office:value-type="float" office:value="10.86" calcext:value-type="float">
            <text:p>10.86</text:p>
          </table:table-cell>
          <table:table-cell table:formula="of:=[.C224]* 2.47105" office:value-type="float" office:value="26.835603" calcext:value-type="float">
            <text:p>26.8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lancadle Farm Solar</text:p>
          </table:table-cell>
          <table:table-cell office:value-type="float" office:value="7.58" calcext:value-type="float">
            <text:p>7.58</text:p>
          </table:table-cell>
          <table:table-cell table:formula="of:=[.C225]* 2.47105" office:value-type="float" office:value="18.730559" calcext:value-type="float">
            <text:p>18.7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lancayo Solar Farm</text:p>
          </table:table-cell>
          <table:table-cell office:value-type="float" office:value="14.49" calcext:value-type="float">
            <text:p>14.49</text:p>
          </table:table-cell>
          <table:table-cell table:formula="of:=[.C226]* 2.47105" office:value-type="float" office:value="35.8055145" calcext:value-type="float">
            <text:p>35.8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lanwern Solar Farm (operational site)</text:p>
          </table:table-cell>
          <table:table-cell table:formula="of:=32.48+22.59+48.61" office:value-type="float" office:value="103.68" calcext:value-type="float">
            <text:p>103.68</text:p>
          </table:table-cell>
          <table:table-cell table:formula="of:=[.C227]* 2.47105" office:value-type="float" office:value="256.198464" calcext:value-type="float">
            <text:p>256.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es Bach Solar Farm</text:p>
          </table:table-cell>
          <table:table-cell office:value-type="float" office:value="15.99" calcext:value-type="float">
            <text:p>15.99</text:p>
          </table:table-cell>
          <table:table-cell table:formula="of:=[.C228]* 2.47105" office:value-type="float" office:value="39.5120895" calcext:value-type="float">
            <text:p>39.5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nmoel Road Solar Park</text:p>
          </table:table-cell>
          <table:table-cell office:value-type="float" office:value="13.51" calcext:value-type="float">
            <text:p>13.51</text:p>
          </table:table-cell>
          <table:table-cell table:formula="of:=[.C229]* 2.47105" office:value-type="float" office:value="33.3838855" calcext:value-type="float">
            <text:p>33.3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ynyddislwyn Solar Park</text:p>
          </table:table-cell>
          <table:table-cell office:value-type="float" office:value="21.36" calcext:value-type="float">
            <text:p>21.36</text:p>
          </table:table-cell>
          <table:table-cell table:formula="of:=[.C230]* 2.47105" office:value-type="float" office:value="52.781628" calcext:value-type="float">
            <text:p>52.7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orth Tenement Solar Farm</text:p>
          </table:table-cell>
          <table:table-cell office:value-type="float" office:value="13.33" calcext:value-type="float">
            <text:p>13.33</text:p>
          </table:table-cell>
          <table:table-cell table:formula="of:=[.C231]* 2.47105" office:value-type="float" office:value="32.9390965" calcext:value-type="float">
            <text:p>32.9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ak Cottage Solar Farm</text:p>
          </table:table-cell>
          <table:table-cell office:value-type="float" office:value="17.84" calcext:value-type="float">
            <text:p>17.84</text:p>
          </table:table-cell>
          <table:table-cell table:formula="of:=[.C232]* 2.47105" office:value-type="float" office:value="44.083532" calcext:value-type="float">
            <text:p>44.0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nt-y-moch Solar Farm</text:p>
          </table:table-cell>
          <table:table-cell office:value-type="float" office:value="20.98" calcext:value-type="float">
            <text:p>20.98</text:p>
          </table:table-cell>
          <table:table-cell table:formula="of:=[.C233]* 2.47105" office:value-type="float" office:value="51.842629" calcext:value-type="float">
            <text:p>51.8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ntybrad Road Solar Farm</text:p>
          </table:table-cell>
          <table:table-cell office:value-type="float" office:value="2.22" calcext:value-type="float">
            <text:p>2.22</text:p>
          </table:table-cell>
          <table:table-cell table:formula="of:=[.C234]* 2.47105" office:value-type="float" office:value="5.485731" calcext:value-type="float">
            <text:p>5.4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 Rhiw Caradog Solar Farm</text:p>
          </table:table-cell>
          <table:table-cell table:formula="of:=4.44+5.23" office:value-type="float" office:value="9.67" calcext:value-type="float">
            <text:p>9.67</text:p>
          </table:table-cell>
          <table:table-cell table:formula="of:=[.C235]* 2.47105" office:value-type="float" office:value="23.8950535" calcext:value-type="float">
            <text:p>23.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-y-Cae Solar Farm</text:p>
          </table:table-cell>
          <table:table-cell table:formula="of:=2.48+1.15+2.69+7.02+5.98" office:value-type="float" office:value="19.32" calcext:value-type="float">
            <text:p>19.32</text:p>
          </table:table-cell>
          <table:table-cell table:formula="of:=[.C236]* 2.47105" office:value-type="float" office:value="47.740686" calcext:value-type="float">
            <text:p>47.7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tre Farm Solar</text:p>
          </table:table-cell>
          <table:table-cell office:value-type="float" office:value="12.58" calcext:value-type="float">
            <text:p>12.58</text:p>
          </table:table-cell>
          <table:table-cell table:formula="of:=[.C237]* 2.47105" office:value-type="float" office:value="31.085809" calcext:value-type="float">
            <text:p>31.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nyrheollas Solar Park</text:p>
          </table:table-cell>
          <table:table-cell office:value-type="float" office:value="11.01" calcext:value-type="float">
            <text:p>11.01</text:p>
          </table:table-cell>
          <table:table-cell table:formula="of:=[.C238]* 2.47105" office:value-type="float" office:value="27.2062605" calcext:value-type="float">
            <text:p>27.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nt Andrew Solar Farm</text:p>
          </table:table-cell>
          <table:table-cell office:value-type="float" office:value="6.53" calcext:value-type="float">
            <text:p>6.53</text:p>
          </table:table-cell>
          <table:table-cell table:formula="of:=[.C239]* 2.47105" office:value-type="float" office:value="16.1359565" calcext:value-type="float">
            <text:p>16.1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rth Wen Solar Farm (under construction)</text:p>
          </table:table-cell>
          <table:table-cell office:value-type="float" office:value="90.03" calcext:value-type="float">
            <text:p>90.03</text:p>
          </table:table-cell>
          <table:table-cell table:formula="of:=[.C240]* 2.47105" office:value-type="float" office:value="222.4686315" calcext:value-type="float">
            <text:p>222.4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hyd-y-Pandy Solar Farm</text:p>
          </table:table-cell>
          <table:table-cell office:value-type="float" office:value="14.93" calcext:value-type="float">
            <text:p>14.93</text:p>
          </table:table-cell>
          <table:table-cell table:formula="of:=[.C241]* 2.47105" office:value-type="float" office:value="36.8927765" calcext:value-type="float">
            <text:p>36.8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sedew Farm Solar</text:p>
          </table:table-cell>
          <table:table-cell office:value-type="float" office:value="10.51" calcext:value-type="float">
            <text:p>10.51</text:p>
          </table:table-cell>
          <table:table-cell table:formula="of:=[.C242]* 2.47105" office:value-type="float" office:value="25.9707355" calcext:value-type="float">
            <text:p>25.9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dbaxton Solar Park</text:p>
          </table:table-cell>
          <table:table-cell table:formula="of:=16.77+6.51" office:value-type="float" office:value="23.28" calcext:value-type="float">
            <text:p>23.28</text:p>
          </table:table-cell>
          <table:table-cell table:formula="of:=[.C243]* 2.47105" office:value-type="float" office:value="57.526044" calcext:value-type="float">
            <text:p>57.5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ron Solar Farm</text:p>
          </table:table-cell>
          <table:table-cell table:formula="of:=3.27+3.75+10" office:value-type="float" office:value="17.02" calcext:value-type="float">
            <text:p>17.02</text:p>
          </table:table-cell>
          <table:table-cell table:formula="of:=[.C244]* 2.47105" office:value-type="float" office:value="42.057271" calcext:value-type="float">
            <text:p>42.0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hoals Hook Solar Farm</text:p>
          </table:table-cell>
          <table:table-cell office:value-type="float" office:value="29.83" calcext:value-type="float">
            <text:p>29.83</text:p>
          </table:table-cell>
          <table:table-cell table:formula="of:=[.C245]* 2.47105" office:value-type="float" office:value="73.7114215" calcext:value-type="float">
            <text:p>73.7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hotwick Solar Park</text:p>
          </table:table-cell>
          <table:table-cell office:value-type="float" office:value="89.61" calcext:value-type="float">
            <text:p>89.61</text:p>
          </table:table-cell>
          <table:table-cell table:formula="of:=[.C246]* 2.47105" office:value-type="float" office:value="221.4307905" calcext:value-type="float">
            <text:p>221.4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ormy Down Solar Farm</text:p>
          </table:table-cell>
          <table:table-cell office:value-type="float" office:value="8.93" calcext:value-type="float">
            <text:p>8.93</text:p>
          </table:table-cell>
          <table:table-cell table:formula="of:=[.C247]* 2.47105" office:value-type="float" office:value="22.0664765" calcext:value-type="float">
            <text:p>22.0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dbrook Solar Farm</text:p>
          </table:table-cell>
          <table:table-cell office:value-type="float" office:value="10.16" calcext:value-type="float">
            <text:p>10.16</text:p>
          </table:table-cell>
          <table:table-cell table:formula="of:=[.C248]* 2.47105" office:value-type="float" office:value="25.105868" calcext:value-type="float">
            <text:p>25.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tton Mawr Solar Farm</text:p>
          </table:table-cell>
          <table:table-cell office:value-type="float" office:value="19.01" calcext:value-type="float">
            <text:p>19.01</text:p>
          </table:table-cell>
          <table:table-cell table:formula="of:=[.C249]* 2.47105" office:value-type="float" office:value="46.9746605" calcext:value-type="float">
            <text:p>46.9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yrdan Solar Farm</text:p>
          </table:table-cell>
          <table:table-cell office:value-type="float" office:value="15.63" calcext:value-type="float">
            <text:p>15.63</text:p>
          </table:table-cell>
          <table:table-cell table:formula="of:=[.C250]* 2.47105" office:value-type="float" office:value="38.6225115" calcext:value-type="float">
            <text:p>38.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iers Cross Solar Farm</text:p>
          </table:table-cell>
          <table:table-cell table:formula="of:=25.44+12.19+11.84" office:value-type="float" office:value="49.47" calcext:value-type="float">
            <text:p>49.47</text:p>
          </table:table-cell>
          <table:table-cell table:formula="of:=[.C251]* 2.47105" office:value-type="float" office:value="122.2428435" calcext:value-type="float">
            <text:p>122.2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iers Cross Solar Farm (part? - uncertain)</text:p>
          </table:table-cell>
          <table:table-cell office:value-type="float" office:value="11.53" calcext:value-type="float">
            <text:p>11.53</text:p>
          </table:table-cell>
          <table:table-cell table:formula="of:=[.C252]* 2.47105" office:value-type="float" office:value="28.4912065" calcext:value-type="float">
            <text:p>28.4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ecastell Solar Farm</text:p>
          </table:table-cell>
          <table:table-cell office:value-type="float" office:value="12.63" calcext:value-type="float">
            <text:p>12.63</text:p>
          </table:table-cell>
          <table:table-cell table:formula="of:=[.C253]* 2.47105" office:value-type="float" office:value="31.2093615" calcext:value-type="float">
            <text:p>31.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eguff Farm Solar</text:p>
          </table:table-cell>
          <table:table-cell office:value-type="float" office:value="11.42" calcext:value-type="float">
            <text:p>11.42</text:p>
          </table:table-cell>
          <table:table-cell table:formula="of:=[.C254]* 2.47105" office:value-type="float" office:value="28.219391" calcext:value-type="float">
            <text:p>28.2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pper Pant-Ysgawen Solar Farm</text:p>
          </table:table-cell>
          <table:table-cell office:value-type="float" office:value="8.7" calcext:value-type="float">
            <text:p>8.70</text:p>
          </table:table-cell>
          <table:table-cell table:formula="of:=[.C255]* 2.47105" office:value-type="float" office:value="21.498135" calcext:value-type="float">
            <text:p>21.5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est Farm Solar Park</text:p>
          </table:table-cell>
          <table:table-cell office:value-type="float" office:value="16.86" calcext:value-type="float">
            <text:p>16.86</text:p>
          </table:table-cell>
          <table:table-cell table:formula="of:=[.C256]* 2.47105" office:value-type="float" office:value="41.661903" calcext:value-type="float">
            <text:p>41.6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est Hall Farm Solar Park</text:p>
          </table:table-cell>
          <table:table-cell office:value-type="float" office:value="16.87" calcext:value-type="float">
            <text:p>16.87</text:p>
          </table:table-cell>
          <table:table-cell table:formula="of:=[.C257]* 2.47105" office:value-type="float" office:value="41.6866135" calcext:value-type="float">
            <text:p>41.6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Yerbeston Gate Solar Farm</text:p>
          </table:table-cell>
          <table:table-cell table:formula="of:=6.06+0.875+3.91" office:value-type="float" office:value="10.845" calcext:value-type="float">
            <text:p>10.85</text:p>
          </table:table-cell>
          <table:table-cell table:formula="of:=[.C258]* 2.47105" office:value-type="float" office:value="26.79853725" calcext:value-type="float">
            <text:p>26.8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string" calcext:value-type="string">
            <text:p>Subtotal</text:p>
          </table:table-cell>
          <table:table-cell/>
          <table:table-cell table:formula="of:=SUM([.C190:.C258])" office:value-type="float" office:value="1410.095" calcext:value-type="float">
            <text:p>1,410.10</text:p>
          </table:table-cell>
          <table:table-cell table:formula="of:=SUM([.D190:.D258])" office:value-type="float" office:value="3484.41524975" calcext:value-type="float">
            <text:p>3,484.42</text:p>
          </table:table-cell>
          <table:table-cell/>
          <table:table-cell table:formula="of:=[.C260] / 258.99891738" office:value-type="float" office:value="5.44440499699513" calcext:value-type="float">
            <text:p>5.4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9" office:value-type="string" calcext:value-type="string">
            <text:p>Total solar</text:p>
          </table:table-cell>
          <table:table-cell/>
          <table:table-cell table:formula="of:=[.C184]+[.C260]" office:value-type="float" office:value="7283.193" calcext:value-type="float">
            <text:p>7,283.19</text:p>
          </table:table-cell>
          <table:table-cell table:formula="of:=[.D184]+[.D260]" office:value-type="float" office:value="17997.13406265" calcext:value-type="float">
            <text:p>17,997.13</text:p>
          </table:table-cell>
          <table:table-cell/>
          <table:table-cell table:formula="of:=[.F184]+[.F260]" office:value-type="float" office:value="28.1205538373513" calcext:value-type="float">
            <text:p>28.12</text:p>
          </table:table-cell>
          <table:table-cell table:style-name="ce11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12" table:number-columns-repeated="2"/>
          <table:table-cell table:style-name="ce20" table:number-columns-repeated="4"/>
          <table:table-cell table:number-columns-repeated="2"/>
        </table:table-row>
        <table:table-row table:style-name="ro1">
          <table:table-cell table:style-name="ce9" office:value-type="string" calcext:value-type="string">
            <text:p>Grand Total</text:p>
          </table:table-cell>
          <table:table-cell/>
          <table:table-cell table:formula="of:=[.C124]+[.C262]" office:value-type="float" office:value="72618.3476" calcext:value-type="float">
            <text:p>72,618.35</text:p>
          </table:table-cell>
          <table:table-cell table:formula="of:=[.D124]+[.D262]" office:value-type="float" office:value="173212.27163098" calcext:value-type="float">
            <text:p>173,212.27</text:p>
          </table:table-cell>
          <table:table-cell/>
          <table:table-cell table:formula="of:=[.F124]+[.F262]" office:value-type="float" office:value="280.380892455451" calcext:value-type="float">
            <text:p>280.3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12" table:number-columns-repeated="2"/>
          <table:table-cell table:style-name="ce20" table:number-columns-repeated="4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4" office:value-type="string" calcext:value-type="string">
            <text:p>For comparison:</text:p>
          </table:table-cell>
          <table:table-cell table:style-name="ce15"/>
          <table:table-cell table:style-name="ce21" table:number-columns-repeated="4"/>
          <table:table-cell table:number-columns-repeated="2"/>
        </table:table-row>
        <table:table-row table:style-name="ro1">
          <table:table-cell table:style-name="ce15" table:number-columns-repeated="2"/>
          <table:table-cell table:style-name="ce21" table:number-columns-repeated="4"/>
          <table:table-cell table:number-columns-repeated="2"/>
        </table:table-row>
        <table:table-row table:style-name="ro1">
          <table:table-cell table:style-name="ce15"/>
          <table:table-cell table:style-name="ce15" office:value-type="string" calcext:value-type="string">
            <text:p>Pembroke Power Station</text:p>
          </table:table-cell>
          <table:table-cell table:style-name="ce21" office:value-type="float" office:value="46.38" calcext:value-type="float">
            <text:p>46.38</text:p>
          </table:table-cell>
          <table:table-cell table:style-name="ce21" table:formula="of:=[.C272]* 2.47105" office:value-type="float" office:value="114.607299" calcext:value-type="float">
            <text:p>114.61</text:p>
          </table:table-cell>
          <table:table-cell table:style-name="ce21"/>
          <table:table-cell table:style-name="ce21" table:formula="of:=[.C272] / 258.99891738" office:value-type="float" office:value="0.179074107603129" calcext:value-type="float">
            <text:p>0.18</text:p>
          </table:table-cell>
          <table:table-cell table:number-columns-repeated="2"/>
        </table:table-row>
        <table:table-row table:style-name="ro5">
          <table:table-cell table:style-name="ce15"/>
          <table:table-cell table:style-name="ce17" office:value-type="string" calcext:value-type="string">
            <text:p>Natural gas CCGT type power station, producing 2200MW (power for approx 3.5 million homes).Largest gas power station in the UK, second largest in Europe.</text:p>
          </table:table-cell>
          <table:table-cell table:style-name="ce21" table:number-columns-repeated="4"/>
          <table:table-cell table:number-columns-repeated="2"/>
        </table:table-row>
        <table:table-row table:style-name="ro1" table:number-rows-repeated="3">
          <table:table-cell table:style-name="ce15" table:number-columns-repeated="2"/>
          <table:table-cell table:style-name="ce21" table:number-columns-repeated="4"/>
          <table:table-cell table:number-columns-repeated="2"/>
        </table:table-row>
        <table:table-row table:style-name="ro1">
          <table:table-cell table:style-name="ce15"/>
          <table:table-cell table:style-name="ce15" office:value-type="string" calcext:value-type="string">
            <text:p>Royal Welsh Showground, Llanelwedd, Builth Wells</text:p>
          </table:table-cell>
          <table:table-cell table:style-name="ce21" office:value-type="float" office:value="60.7" calcext:value-type="float">
            <text:p>60.70</text:p>
          </table:table-cell>
          <table:table-cell table:style-name="ce21" office:value-type="float" office:value="150" calcext:value-type="float">
            <text:p>150.00</text:p>
          </table:table-cell>
          <table:table-cell table:style-name="ce21"/>
          <table:table-cell table:style-name="ce21" table:formula="of:=[.C277] / 258.99891738" office:value-type="float" office:value="0.234363914004095" calcext:value-type="float">
            <text:p>0.23</text:p>
          </table:table-cell>
          <table:table-cell table:number-columns-repeated="2"/>
        </table:table-row>
        <table:table-row table:style-name="ro1" table:number-rows-repeated="2">
          <table:table-cell table:style-name="ce15" table:number-columns-repeated="2"/>
          <table:table-cell table:style-name="ce21" table:number-columns-repeated="4"/>
          <table:table-cell table:number-columns-repeated="2"/>
        </table:table-row>
        <table:table-row table:style-name="ro1">
          <table:table-cell table:style-name="ce15"/>
          <table:table-cell table:style-name="ce15" office:value-type="string" calcext:value-type="string">
            <text:p>City and County of Cardiff</text:p>
          </table:table-cell>
          <table:table-cell table:style-name="ce21" office:value-type="float" office:value="13985.94" calcext:value-type="float">
            <text:p>13,985.94</text:p>
          </table:table-cell>
          <table:table-cell table:style-name="ce21" office:value-type="float" office:value="34560" calcext:value-type="float">
            <text:p>34,560.00</text:p>
          </table:table-cell>
          <table:table-cell table:style-name="ce21"/>
          <table:table-cell table:style-name="ce21" office:value-type="float" office:value="54" calcext:value-type="float">
            <text:p>54.00</text:p>
          </table:table-cell>
          <table:table-cell table:number-columns-repeated="2"/>
        </table:table-row>
        <table:table-row table:style-name="ro1" table:number-rows-repeated="4">
          <table:table-cell table:style-name="ce15" table:number-columns-repeated="2"/>
          <table:table-cell table:style-name="ce21" table:number-columns-repeated="4"/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09:06:20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7T10:08:10.107000000</meta:creation-date>
    <dc:date>2025-10-02T10:26:31.396000000</dc:date>
    <meta:editing-duration>PT8H3M29S</meta:editing-duration>
    <meta:editing-cycles>23</meta:editing-cycles>
    <meta:generator>LibreOffice/6.2.8.2$Windows_X86_64 LibreOffice_project/f82ddfca21ebc1e222a662a32b25c0c9d20169ee</meta:generator>
    <meta:document-statistic meta:table-count="1" meta:cell-count="734" meta:object-count="0"/>
  </office:meta>
</office:document-meta>
</file>